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20 reclame-driehoeksborden ten behoeve van de campagne BOB in de periode van 26 juli t/m 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20 reclame-driehoeksborden ten behoeve van de campagne BOB in de periode van 26 juli t/m 8 augustus 2023. Verleend en verzonden op 29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807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7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20 reclame-driehoeksborden ten behoeve van de campagne BOB in de periode van 26 juli t/m 8 augustus 2023</meta:user-defined>
    <meta:user-defined meta:name="DCTERMS.W3CDTF/DCTERMS.available">2023-04-05</meta:user-defined>
    <meta:user-defined meta:name="DCTERMS.W3CDTF/OVERHEIDop.jaargang">2023</meta:user-defined>
    <meta:user-defined meta:name="OVERHEIDop.publicationIssue">148074</meta:user-defined>
    <meta:user-defined meta:name="OVERHEIDop.GmbID/DC.identifier">gmb-2023-148074</meta:user-defined>
    <meta:user-defined meta:name="OVERHEIDop.versieInformatie"/>
  </office:meta>
</office:document-meta>
</file>