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zonnepanelen in veldopstelling aan Niersenseweg 40, 8171RG Vaassen (78439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zonnepanelen in veldopstelling aan Niersenseweg 40, 8171RG Vaassen. </text:p>
            <text:p text:style-name="common-al">Datum aanvraag:  31-03-2023</text:p>
            <text:p text:style-name="common-al">Zaaknummer : 784390</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48073</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073</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073</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85149</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plaatsen van zonnepanelen in veldopstelling aan Niersenseweg 40, 8171RG Vaassen (784390)</meta:user-defined>
    <meta:user-defined meta:name="DCTERMS.W3CDTF/DCTERMS.available">2023-04-05</meta:user-defined>
    <meta:user-defined meta:name="DCTERMS.W3CDTF/OVERHEIDop.jaargang">2023</meta:user-defined>
    <meta:user-defined meta:name="OVERHEIDop.publicationIssue">148073</meta:user-defined>
    <meta:user-defined meta:name="OVERHEIDop.GmbID/DC.identifier">gmb-2023-148073</meta:user-defined>
    <meta:user-defined meta:name="OVERHEIDop.versieInformatie"/>
  </office:meta>
</office:document-meta>
</file>