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57 te Maastricht. Kennisgeving nieuwe aanvraag omgevingsvergunning, het verhuren van de 6 bestaande kamers aan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5WB</text:p>
            <text:p text:style-name="common-al">
            <text:span text:style-name="nadrukvet">Scharnerweg 157 te Maastricht</text:span>
          </text:p>
            <text:p text:style-name="common-al">
            <text:span text:style-name="nadrukvet">het verhuren van de 6 bestaande kamers aan student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0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57 te Maastricht. Kennisgeving nieuwe aanvraag omgevingsvergunning, het verhuren van de 6 bestaande kamers aan stude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07</meta:user-defined>
    <meta:user-defined meta:name="OVERHEIDop.GmbID/DC.identifier">gmb-2023-14807</meta:user-defined>
    <meta:user-defined meta:name="OVERHEIDop.versieInformatie"/>
  </office:meta>
</office:document-meta>
</file>