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dierenpension, Bloemenkampsweg 1 7434RJ Lettele, [DPV00K00106] Diepenveen K 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44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Bloemenkampsweg 1 7434RJ Lettele, [DPV00K00106] Diepenveen K 106.</text:p>
            <text:p text:style-name="common-al">
            <text:span text:style-name="nadrukvet">Projectomschrijving:</text:span> het verbouwen van een dierenpensio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244</meta:user-defined>
    <meta:user-defined meta:name="DCTERMS.abstract">het verbouwen van een dierenpen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dierenpension, Bloemenkampsweg 1 7434RJ Lettele, [DPV00K00106] Diepenveen K 106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68</meta:user-defined>
    <meta:user-defined meta:name="OVERHEIDop.GmbID/DC.identifier">gmb-2023-148068</meta:user-defined>
    <meta:user-defined meta:name="OVERHEIDop.versieInformatie"/>
  </office:meta>
</office:document-meta>
</file>