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ideweg 24 3768BB Soest, kappen van 2 sparr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besloten om de beslistermijn voor de aanvraag met zaaknummer 461308 voor een omgevingsvergunning voor het kappen van 2 sparren in de achtertuin op locatie Heideweg 24 3768BB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0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1308</meta:user-defined>
    <meta:user-defined meta:name="DCTERMS.abstract">kappen van 2 sparren in de achtertuin</meta:user-defined>
    <dc:language>nl</dc:language>
    <meta:user-defined meta:name="OVERHEIDop.locatietype/OVERHEIDop.gebiedsmarkering">Punt</meta:user-defined>
    <meta:user-defined meta:name="DC.title">Verlenging beslistermijn omgevingsvergunning, Heideweg 24 3768BB Soest, kappen van 2 sparren in de achtertu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66</meta:user-defined>
    <meta:user-defined meta:name="OVERHEIDop.GmbID/DC.identifier">gmb-2023-148066</meta:user-defined>
    <meta:user-defined meta:name="OVERHEIDop.versieInformatie"/>
  </office:meta>
</office:document-meta>
</file>