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duurzaming Coornhertstraat 13-27, 3842J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2023-000175 voor verduurzaming op locatie Coornhertstraat 13-27, 3842JX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4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05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ornhertstraat 13-27, 3842JX Harderwijk</meta:user-defined>
    <dc:language>nl</dc:language>
    <meta:user-defined meta:name="OVERHEIDop.locatietype/OVERHEIDop.gebiedsmarkering">Vlak</meta:user-defined>
    <meta:user-defined meta:name="DC.title">Verlening omgevingsvergunning, verduurzaming Coornhertstraat 13-27, 3842JX Harderw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59</meta:user-defined>
    <meta:user-defined meta:name="OVERHEIDop.GmbID/DC.identifier">gmb-2023-148059</meta:user-defined>
    <meta:user-defined meta:name="OVERHEIDop.versieInformatie"/>
  </office:meta>
</office:document-meta>
</file>