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plaatsing van een windturbine op/aan de schuur c.q. garage aan de Polstraat 22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22a, 4261 BT, </text:span>plaatsing windturbine op/aan de schuur c.q. garage (2023-000641); ingekomen op 4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0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plaatsing van een windturbine op/aan de schuur c.q. garage aan de Polstraat 22a in Wijk en Aalbu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05</meta:user-defined>
    <meta:user-defined meta:name="OVERHEIDop.GmbID/DC.identifier">gmb-2023-14805</meta:user-defined>
    <meta:user-defined meta:name="OVERHEIDop.versieInformatie"/>
  </office:meta>
</office:document-meta>
</file>