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volleybaltoernooi op een terrein aan de Hoofdstraat te Oostwold op donderdag 27 april 2023 (Koning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houden van een volleybaltoernooi op een terrein aan de Hoofdstraat te Oostwold op donderdag 27 april 2023 (Koningsdag) van 12.00 uur tot 18.00 uur. Verleend en verzonden op 27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804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4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4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een volleybaltoernooi op een terrein aan de Hoofdstraat te Oostwold op donderdag 27 april 2023 (Koningsdag)</meta:user-defined>
    <meta:user-defined meta:name="DCTERMS.W3CDTF/DCTERMS.available">2023-04-05</meta:user-defined>
    <meta:user-defined meta:name="DCTERMS.W3CDTF/OVERHEIDop.jaargang">2023</meta:user-defined>
    <meta:user-defined meta:name="OVERHEIDop.publicationIssue">148047</meta:user-defined>
    <meta:user-defined meta:name="OVERHEIDop.GmbID/DC.identifier">gmb-2023-148047</meta:user-defined>
    <meta:user-defined meta:name="OVERHEIDop.versieInformatie"/>
  </office:meta>
</office:document-meta>
</file>