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463537 - Schoolstraat 5a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oeren van handelsreclame en het plaatsen van een rooster aan de voorzijde en achterzijde</text:p>
            <text:p text:style-name="common-al">Locatie : Schoolstraat 5a Beuningen</text:p>
            <text:p text:style-name="common-al">Datum besluit :  3 april 2023</text:p>
            <text:p text:style-name="common-al">Datum verzending : 3 april 2023</text:p>
            <text:p text:style-name="common-al">Zaaknummer ODRN: W.Z22.10964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804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4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4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463537 - Schoolstraat 5a Beuningen.</meta:user-defined>
    <meta:user-defined meta:name="DCTERMS.W3CDTF/DCTERMS.available">2023-04-05</meta:user-defined>
    <meta:user-defined meta:name="DCTERMS.W3CDTF/OVERHEIDop.jaargang">2023</meta:user-defined>
    <meta:user-defined meta:name="OVERHEIDop.publicationIssue">148046</meta:user-defined>
    <meta:user-defined meta:name="OVERHEIDop.GmbID/DC.identifier">gmb-2023-148046</meta:user-defined>
    <meta:user-defined meta:name="OVERHEIDop.versieInformatie"/>
  </office:meta>
</office:document-meta>
</file>