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 Ontwerpbesluit hogere waarden Wet geluidhinder t.b.v. bouw van één woning aan de Molenweg nabij 50 Wieringerwaar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geluidhinder, hogere waarden vastgesteld voor de te bouwen woning op het perceel Molenweg nabij 50 in Wieringerwaard (kadastraal perceel WRG02 - sectie A – 2373).</text:p>
            <text:p text:style-name="common-al">Uit het akoestisch onderzoek, dat is uitgevoerd in het kader van het bestemmingsplan ‘Molenweg nabij 50 Wieringerwaard’ t.b.v. de bouw van de woning, blijkt dat de geluidbelasting veroorzaakt door Molenweg de maximaal toelaatbare waarden overschrijdt. Om de woning te kunnen bouwen moet een hogere waarde worden vastgesteld.</text:p>
            <text:p text:style-name="common-al">Het besuit ligt met ingang van 6 april 2023 gedurende zes weken ter inzage. Tevens is er de mogelijkheid om op afspraak de stukken in te zien. Voor het maken van een afspraak met een medewerker van het team Omgevingsontwikkeling kunt u contact opnemen met 088-321 5000.</text:p>
            <text:p text:style-name="common-al">Belanghebbenden kunnen zienswijzen over het ontwerpbesluit hogere waarden Wet geluidhinder richten aan het college van burgemeester en wethouders van Hollands Kroon. Gedurende de inzagetermijn kunt u uw zienswijze mondeling, schriftelijk of digitaal indienen. </text:p>
            <text:p text:style-name="common-al">
            <text:span text:style-name="nadrukvet">Schriftelijk</text:span>
          </text:p>
            <text:p text:style-name="common-al">Stuur uw zienswijze naar de gemeenteraad van gemeente Hollands Kroon, postbus 8, 1760 AA Anna Paulowna. Vermeld in uw brief het onderwerp: Zienswijze ontwerpbesluit Hogere waarden Molenweg nabij 50 Wieringerwaard.</text:p>
            <text:p text:style-name="common-al">
            <text:span text:style-name="nadrukvet">Mondeling</text:span>
          </text:p>
            <text:p text:style-name="common-al">Voor een mondelinge zienswijze kunt u een afspraak maken met een medewerker van het team Omgevingsontwikkeling via tel. 088-321 5000. Van de mondelinge zienswijze wordt een verslag gemaakt.</text:p>
            <text:p text:style-name="common-al">
            <text:span text:style-name="nadrukvet">Digitaal</text:span>
          </text:p>
            <text:p text:style-name="common-al">Voor het indienen van een digitale zienswijze kunt u naar onze website : <text:a xlink:href="https://www.hollandskroon.nl/ontwikkelen/bestemmingsplannen/zienswijzen" xlink:type="simple">https://www.hollandskroon.nl/ontwikkelen/bestemmingsplannen/zienswijzen</text:a>. </text:p>
            <text:p text:style-name="common-al"/>
            <text:p text:style-name="common-al">5 april 2023</text:p>
            <text:p text:style-name="common-al">Burgemeester en wethouders van de gemeente Hollands Kro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04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4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4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Hollands Kroon – Week 14 – Ontwerpbesluit hogere waarden Wet geluidhinder t.b.v. bouw van één woning aan de Molenweg nabij 50 Wieringerwaard</meta:user-defined>
    <meta:user-defined meta:name="DCTERMS.W3CDTF/DCTERMS.available">2023-04-05</meta:user-defined>
    <meta:user-defined meta:name="DCTERMS.W3CDTF/OVERHEIDop.jaargang">2023</meta:user-defined>
    <meta:user-defined meta:name="OVERHEIDop.externeBijlage">Ontwerpbesluit hogere waarden |exb-2023-17259</meta:user-defined>
    <meta:user-defined meta:name="OVERHEIDop.publicationIssue">148045</meta:user-defined>
    <meta:user-defined meta:name="OVERHEIDop.GmbID/DC.identifier">gmb-2023-148045</meta:user-defined>
    <meta:user-defined meta:name="OVERHEIDop.versieInformatie"/>
  </office:meta>
</office:document-meta>
</file>