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aanleggen van een uitweg, Provincialeweg 6, 9677 TW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aanleggen van een uitweg, Provincialeweg 6, 9677 TW Heiligerlee. Door dit besluit is de nieuwe uiterste beslisdatum 15 mei 2023.</text:p>
            <text:p text:style-name="common-al"/>
            <text:p text:style-name="last-al">Winschoten, 5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804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4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4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Kennisgeving verlenging beslistermijn Wabo, aanleggen van een uitweg, Provincialeweg 6, 9677 TW Heiligerlee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044</meta:user-defined>
    <meta:user-defined meta:name="OVERHEIDop.GmbID/DC.identifier">gmb-2023-148044</meta:user-defined>
    <meta:user-defined meta:name="OVERHEIDop.versieInformatie"/>
  </office:meta>
</office:document-meta>
</file>