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en het bouwen van een uitbouw aan de achterzijde van de woning, Hoogstraat 45 te Utrecht, HZ_WABO-23-10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45 te Utrecht</text:span>
          </text:p>
            <text:p text:style-name="common-al">HZ_WABO-23-10739</text:p>
            <text:p text:style-name="common-al">Toelichting: het bouwen van een derde bouwlaag en het bouwen van een uitbouw aan de achterzijde van de woning</text:p>
            <text:p text:style-name="common-al">Datum ontvangst aanvraag: 30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0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en het bouwen van een uitbouw aan de achterzijde van de woning, Hoogstraat 45 te Utrecht, HZ_WABO-23-10739</meta:user-defined>
    <meta:user-defined meta:name="DCTERMS.W3CDTF/DCTERMS.available">2023-04-05</meta:user-defined>
    <meta:user-defined meta:name="DCTERMS.W3CDTF/OVERHEIDop.jaargang">2023</meta:user-defined>
    <meta:user-defined meta:name="OVERHEIDop.externeBijlage">Aanvraagdocument  publiceerbaar-A|exb-2023-17258</meta:user-defined>
    <meta:user-defined meta:name="OVERHEIDop.publicationIssue">148041</meta:user-defined>
    <meta:user-defined meta:name="OVERHEIDop.GmbID/DC.identifier">gmb-2023-148041</meta:user-defined>
    <meta:user-defined meta:name="OVERHEIDop.versieInformatie"/>
  </office:meta>
</office:document-meta>
</file>