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 omgevingsvergunning, Fenneweg 27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Fenneweg 27, 9161 DD: verhogen van het perceel <text:span text:style-name="nadrukcur">31-03-2023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U kunt op dit moment nog geen bezwaar maken. De aanvraag is ontvangen op de datum die bij de aanvraag staat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804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4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 omgevingsvergunning, Fenneweg 27 in Hollu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40</meta:user-defined>
    <meta:user-defined meta:name="OVERHEIDop.GmbID/DC.identifier">gmb-2023-148040</meta:user-defined>
    <meta:user-defined meta:name="OVERHEIDop.versieInformatie"/>
  </office:meta>
</office:document-meta>
</file>