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zorgvisie 2035 &amp; Uitvoeringsprogramma WZV 2023-2027 Waddinxveen</text:p>
      <text:section text:name="zakelijke-mededeling_id1-3-2" text:style-name="zakelijke-mededeling">
        <text:section text:name="zakelijke-mededeling-tekst_id1-3-2-1" text:style-name="zakelijke-mededeling-tekst">
          <text:section text:name="tekst_id1-3-2-1-1" text:style-name="tekst">
            <text:p text:style-name="last-al">De gemeenteraad van Waddinxveen heeft in december 2022 de nieuwe woonzorgvisie vastgesteld. De woonzorgvisie vervangt per januari 2023 de ‘Woonvisie 2018-2022’. De woonzorgvisie bestaat uit een langetermijnvisie voor wonen (met zorg) voor de periode tot 2035. Bij de langetermijnvisie hoort een praktisch uitvoeringsprogramma om doelen uit de visie te behalen. Dit is een flexibel document met maatregelen tot en met uiterlijk 2027. Elk jaar passen we het uitvoeringsprogramma 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0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oonzorgvisie 2035 &amp; Uitvoeringsprogramma WZV 2023-2027 Waddinxveen</meta:user-defined>
    <meta:user-defined meta:name="DCTERMS.W3CDTF/DCTERMS.available">2023-04-06</meta:user-defined>
    <meta:user-defined meta:name="DCTERMS.W3CDTF/OVERHEIDop.jaargang">2023</meta:user-defined>
    <meta:user-defined meta:name="OVERHEIDop.externeBijlage">Woonzorgvisie Waddinxveen 2035|exb-2023-17256</meta:user-defined>
    <meta:user-defined meta:name="OVERHEIDop.externeBijlage">Uitvoeringsprogramma WZV maart 2023|exb-2023-17257</meta:user-defined>
    <meta:user-defined meta:name="OVERHEIDop.publicationIssue">148037</meta:user-defined>
    <meta:user-defined meta:name="OVERHEIDop.GmbID/DC.identifier">gmb-2023-148037</meta:user-defined>
    <meta:user-defined meta:name="OVERHEIDop.versieInformatie"/>
  </office:meta>
</office:document-meta>
</file>