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aanleggen en inrichten van een haven, Dorpstraat (..)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aanleggen en inrichten van een haven, Dorpstraat (..), Blauwestad. Door dit besluit is de nieuwe uiterste beslisdatum 9 mei 2023.</text:p>
            <text:p text:style-name="common-al"/>
            <text:p text:style-name="last-al">Winschoten, 5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803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3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3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Oldambt, Kennisgeving verlenging beslistermijn Wabo, aanleggen en inrichten van een haven, Dorpstraat (..), Blauwesta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034</meta:user-defined>
    <meta:user-defined meta:name="OVERHEIDop.GmbID/DC.identifier">gmb-2023-148034</meta:user-defined>
    <meta:user-defined meta:name="OVERHEIDop.versieInformatie"/>
  </office:meta>
</office:document-meta>
</file>