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ebbestraat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melding ontvangen voor activiteiten waarvoor geen vergunningplicht geldt op locatie Grebbestraat 44 in Oud-Beijerland. De melding is geregistreerd onder zaaknummer 2023-005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ebbestraat 44 in Oud-Beijer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33</meta:user-defined>
    <meta:user-defined meta:name="OVERHEIDop.GmbID/DC.identifier">gmb-2023-148033</meta:user-defined>
    <meta:user-defined meta:name="OVERHEIDop.versieInformatie"/>
  </office:meta>
</office:document-meta>
</file>