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ntvangen aanvraag voor het intrekken van verleende omgevingsvergunning op verzoek - W.Z22.104363.01 – Heyendaalseweg 249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aanvraag omgevingsvergunning</text:span>
          </text:p>
            <text:p text:style-name="common-al">Burgemeester en wethouders van de gemeente Nijmegen maken bekend dat zij in het kader van de Wet algemene bepalingen omgevingsrecht de volgende aanvraag hebben ontvangen, waarbij de reguliere voorbereidingsprocedure van toepassing is::</text:p>
            <text:p text:style-name="common-al">Locatie : Heyendaalseweg 249 Nijmegen</text:p>
            <text:p text:style-name="common-al">Omschrijving : het intrekken van omgevingsvergunning W.Z22.104363.01 voor het realiseren van een dakopbouw</text:p>
            <text:p text:style-name="common-al">Datum ontvangst : 23 maart 2023</text:p>
            <text:p text:style-name="common-al">Zaaknummer ODRN : W.Z22.104363.02 (intrekkingsverzoek)</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0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ontvangen aanvraag voor het intrekken van verleende omgevingsvergunning op verzoek - W.Z22.104363.01 – Heyendaalseweg 249 Nijmegen</meta:user-defined>
    <meta:user-defined meta:name="DCTERMS.W3CDTF/DCTERMS.available">2023-04-05</meta:user-defined>
    <meta:user-defined meta:name="DCTERMS.W3CDTF/OVERHEIDop.jaargang">2023</meta:user-defined>
    <meta:user-defined meta:name="OVERHEIDop.publicationIssue">148028</meta:user-defined>
    <meta:user-defined meta:name="OVERHEIDop.GmbID/DC.identifier">gmb-2023-148028</meta:user-defined>
    <meta:user-defined meta:name="OVERHEIDop.versieInformatie"/>
  </office:meta>
</office:document-meta>
</file>