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8-2">
      <text:list-level-style-bullet style:num-suffix="" text:bullet-char="​" text:level="1">
        <style:list-level-properties text:min-label-width="10mm"/>
      </text:list-level-style-bullet>
    </text:list-style>
    <text:list-style style:name="id1-3-2-2-2-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1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3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4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4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5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5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57-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57-2">
      <text:list-level-style-bullet style:num-suffix="" text:bullet-char="​" text:level="1">
        <style:list-level-properties text:min-label-width="10mm"/>
      </text:list-level-style-bullet>
    </text:list-style>
    <text:list-style style:name="id1-3-2-2-2-16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6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7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78-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78-2">
      <text:list-level-style-bullet style:num-suffix="" text:bullet-char="​" text:level="1">
        <style:list-level-properties text:min-label-width="10mm"/>
      </text:list-level-style-bullet>
    </text:list-style>
    <text:list-style style:name="id1-3-2-2-2-18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8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82-2">
      <text:list-level-style-bullet style:num-suffix="" text:bullet-char="​" text:level="1">
        <style:list-level-properties text:min-label-width="10mm"/>
      </text:list-level-style-bullet>
    </text:list-style>
    <text:list-style style:name="id1-3-2-2-2-19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90-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9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2022- III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 ;</text:p>
            <text:p text:style-name="al"/>
            <text:p text:style-name="al">Gelet op artikel 149 van de Gemeentewet</text:p>
            <text:p text:style-name="al"/>
            <text:p text:style-name="al">Besluit:</text:p>
            <text:p text:style-name="al"/>
            <text:p text:style-name="al">de Verordening 2022-III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list text:style-name="id1-3-2-2-2-4">
              <text:list-item text:style-override="id1-3-2-2-2-4-1">
                <text:number>A.</text:number>
                <text:p text:style-name="al">Artikel 1:1 komt te luiden aldus:</text:p>
              </text:list-item>
            </text:list>
            <text:p text:style-name="al">
            <text:span text:style-name="nadrukvet">Artikel </text:span>
            <text:span text:style-name="nadrukvet">1:1 Begripsbepalingen</text:span>
          </text:p>
            <text:p text:style-name="al">In deze verordening wordt verstaan onder:</text:p>
            <text:list text:style-name="id1-3-2-2-2-7">
              <text:list-item text:style-override="id1-3-2-2-2-7-1">
                <text:number>a.</text:number>
                <text:p text:style-name="al">Ongewijzigd </text:p>
              </text:list-item>
              <text:list-item text:style-override="id1-3-2-2-2-7-2">
                <text:number>b.</text:number>
                <text:p text:style-name="al">Ongewijzigd </text:p>
              </text:list-item>
              <text:list-item text:style-override="id1-3-2-2-2-7-3">
                <text:number>c.</text:number>
                <text:p text:style-name="al">Ongewijzigd </text:p>
              </text:list-item>
              <text:list-item text:style-override="id1-3-2-2-2-7-4">
                <text:number>d.</text:number>
                <text:p text:style-name="al">Ongewijzigd </text:p>
              </text:list-item>
              <text:list-item text:style-override="id1-3-2-2-2-7-5">
                <text:number>e.</text:number>
                <text:p text:style-name="al">Ongewijzigd </text:p>
              </text:list-item>
              <text:list-item text:style-override="id1-3-2-2-2-7-6">
                <text:number>f.</text:number>
                <text:p text:style-name="al">bouwwerk: bouwwerk als bedoeld in Bijlage I bij artikel 1.1 sub A bij de Omgevingswet;</text:p>
              </text:list-item>
              <text:list-item text:style-override="id1-3-2-2-2-7-7">
                <text:number>g.</text:number>
                <text:p text:style-name="al">gebouw: gebouw als bedoeld in Bijlage I bij artikel 1.1 sub A bij het Besluit bouwwerken leefomgeving;</text:p>
              </text:list-item>
              <text:list-item text:style-override="id1-3-2-2-2-7-8">
                <text:number>h.</text:number>
                <text:p text:style-name="al">Ongewijzigd</text:p>
              </text:list-item>
              <text:list-item text:style-override="id1-3-2-2-2-7-9">
                <text:number>i.</text:number>
                <text:p text:style-name="al">Ongewijzigd</text:p>
              </text:list-item>
              <text:list-item text:style-override="id1-3-2-2-2-7-10">
                <text:number>j.</text:number>
                <text:p text:style-name="al">Ongewijzigd</text:p>
              </text:list-item>
              <text:list-item text:style-override="id1-3-2-2-2-7-11">
                <text:number>k.</text:number>
                <text:p text:style-name="al">Ongewijzigd</text:p>
              </text:list-item>
              <text:list-item text:style-override="id1-3-2-2-2-7-12">
                <text:number>l.</text:number>
                <text:p text:style-name="al">Ongewijzigd</text:p>
              </text:list-item>
              <text:list-item text:style-override="id1-3-2-2-2-7-13">
                <text:number>m.</text:number>
                <text:p text:style-name="al">Ongewijzigd</text:p>
              </text:list-item>
              <text:list-item text:style-override="id1-3-2-2-2-7-14">
                <text:number>n.</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2-7-15">
                <text:number>o.</text:number>
                <text:p text:style-name="al">Ongewijzigd</text:p>
              </text:list-item>
            </text:list>
            <text:p text:style-name="al"/>
            <text:list text:style-name="id1-3-2-2-2-9">
              <text:list-item text:style-override="id1-3-2-2-2-9-1">
                <text:number>B.</text:number>
                <text:p text:style-name="al">Artikel 1:2 komt te luiden aldus:</text:p>
              </text:list-item>
            </text:list>
            <text:p text:style-name="al">
            <text:span text:style-name="nadrukvet">Artikel </text:span>
            <text:span text:style-name="nadrukvet">1:2 Beslistermijn</text:span>
          </text:p>
            <text:list text:style-name="id1-3-2-2-2-11">
              <text:list-item text:style-override="id1-3-2-2-2-11-1">
                <text:number>1.</text:number>
                <text:p text:style-name="al">Ongewijzigd </text:p>
              </text:list-item>
              <text:list-item text:style-override="id1-3-2-2-2-11-2">
                <text:number>2.</text:number>
                <text:p text:style-name="al">Ongewijzigd</text:p>
              </text:list-item>
              <text:list-item text:style-override="id1-3-2-2-2-11-3">
                <text:number>3.</text:number>
                <text:p text:style-name="al">Dit artikel is niet van toepassing op een omgevingsvergunning.</text:p>
              </text:list-item>
            </text:list>
            <text:p text:style-name="al"/>
            <text:list text:style-name="id1-3-2-2-2-13">
              <text:list-item text:style-override="id1-3-2-2-2-13-1">
                <text:number>C.</text:number>
                <text:p text:style-name="al">Artikel 1:4 komt te luiden aldus:</text:p>
              </text:list-item>
            </text:list>
            <text:p text:style-name="al">
            <text:span text:style-name="nadrukvet">Artikel </text:span>
            <text:span text:style-name="nadrukvet">Voorschriften en beperkingen</text:span>
          </text:p>
            <text:list text:style-name="id1-3-2-2-2-15">
              <text:list-item text:style-override="id1-3-2-2-2-15-1">
                <text:number>1.</text:number>
                <text:p text:style-name="al">Ongewijzigd</text:p>
              </text:list-item>
              <text:list-item text:style-override="id1-3-2-2-2-15-2">
                <text:number>2.</text:number>
                <text:p text:style-name="al">Ongewijzigd</text:p>
              </text:list-item>
              <text:list-item text:style-override="id1-3-2-2-2-15-3">
                <text:number>3.</text:number>
                <text:p text:style-name="al">Dit artikel is niet van toepassing op een omgevingsvergunning.</text:p>
              </text:list-item>
            </text:list>
            <text:p text:style-name="al"/>
            <text:list text:style-name="id1-3-2-2-2-17">
              <text:list-item text:style-override="id1-3-2-2-2-17-1">
                <text:number>D.</text:number>
                <text:p text:style-name="al">Artikel 1:5 komt te luiden aldus:</text:p>
              </text:list-item>
            </text:list>
            <text:p text:style-name="al">
            <text:span text:style-name="nadrukvet">Artikel</text:span>
            <text:span text:style-name="nadrukvet"/>
            <text:span text:style-name="nadrukvet">Persoonlijk karakter van vergunning of ontheffing (z)</text:span>
          </text:p>
            <text:list text:style-name="id1-3-2-2-2-19">
              <text:list-item text:style-override="id1-3-2-2-2-19-1">
                <text:number>1.</text:number>
                <text:p text:style-name="al">Ongewijzigd </text:p>
              </text:list-item>
              <text:list-item text:style-override="id1-3-2-2-2-19-2">
                <text:number>2.</text:number>
                <text:p text:style-name="al">Dit artikel is niet van toepassing op een omgevingsvergunning.</text:p>
              </text:list-item>
            </text:list>
            <text:p text:style-name="al"/>
            <text:list text:style-name="id1-3-2-2-2-21">
              <text:list-item text:style-override="id1-3-2-2-2-21-1">
                <text:number>E.</text:number>
                <text:p text:style-name="al">Artikel 1:6 komt te luiden aldus:</text:p>
              </text:list-item>
            </text:list>
            <text:p text:style-name="al">
            <text:span text:style-name="nadrukvet">Artikel </text:span>
            <text:span text:style-name="nadrukvet">Intrekking of wijziging van vergunning of ontheffing (z)</text:span>
          </text:p>
            <text:list text:style-name="id1-3-2-2-2-23">
              <text:list-item text:style-override="id1-3-2-2-2-23-1">
                <text:number>1.</text:number>
                <text:p text:style-name="al">De vergunning of ontheffing kan worden ingetrokken of gewijzigd:</text:p>
                <text:list text:style-name="id1-3-2-2-2-23-1-3">
                  <text:list-item text:style-override="id1-3-2-2-2-23-1-3-1">
                    <text:number>a.</text:number>
                    <text:p text:style-name="al">indien ter verkrijging daarvan onjuiste of onvolledige gegevens zijn verstrekt;</text:p>
                  </text:list-item>
                  <text:list-item text:style-override="id1-3-2-2-2-23-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23-1-3-3">
                    <text:number>c.</text:number>
                    <text:p text:style-name="al">indien de aan de vergunning of ontheffing verbonden voorschriften en beperkingen niet zijn of worden nagekomen;</text:p>
                  </text:list-item>
                  <text:list-item text:style-override="id1-3-2-2-2-23-1-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23-1-3-5">
                    <text:number>e.</text:number>
                    <text:p text:style-name="al">indien aannemelijk is dat de werkelijke situatie afwijkt van de vergunde situatie; of</text:p>
                  </text:list-item>
                  <text:list-item text:style-override="id1-3-2-2-2-23-1-3-6">
                    <text:number>f.</text:number>
                    <text:p text:style-name="al">indien de houder dit verzoekt.</text:p>
                  </text:list-item>
                </text:list>
              </text:list-item>
              <text:list-item text:style-override="id1-3-2-2-2-23-2">
                <text:number>2.</text:number>
                <text:p text:style-name="al">Dit artikel is niet van toepassing op een omgevingsvergunning.</text:p>
              </text:list-item>
            </text:list>
            <text:p text:style-name="al"/>
            <text:list text:style-name="id1-3-2-2-2-25">
              <text:list-item text:style-override="id1-3-2-2-2-25-1">
                <text:number>F.</text:number>
                <text:p text:style-name="al">Artikel 2:14 komt te luiden aldus:</text:p>
              </text:list-item>
            </text:list>
            <text:p text:style-name="al">
            <text:span text:style-name="nadrukvet">Artikel </text:span>
            <text:span text:style-name="nadrukvet">2:14 Winkelwagentjes (z)</text:span>
          </text:p>
            <text:list text:style-name="id1-3-2-2-2-27">
              <text:list-item text:style-override="id1-3-2-2-2-27-1">
                <text:number>1.</text:number>
                <text:p text:style-name="al">Ongewijzigd</text:p>
              </text:list-item>
              <text:list-item text:style-override="id1-3-2-2-2-27-2">
                <text:number>2.</text:number>
                <text:p text:style-name="al">Ongewijzigd</text:p>
              </text:list-item>
              <text:list-item text:style-override="id1-3-2-2-2-27-3">
                <text:number>3.</text:number>
                <text:p text:style-name="al">Ongewijzigd</text:p>
              </text:list-item>
              <text:list-item text:style-override="id1-3-2-2-2-27-4">
                <text:number>4.</text:number>
                <text:p text:style-name="al">Het in het eerste lid onder b bepaalde is niet van toepassing op situaties waarin wordt voorzien bij of krachtens de Omgevingswet.</text:p>
              </text:list-item>
            </text:list>
            <text:p text:style-name="al"/>
            <text:list text:style-name="id1-3-2-2-2-29">
              <text:list-item text:style-override="id1-3-2-2-2-29-1">
                <text:number>G.</text:number>
                <text:p text:style-name="al">Artikel 2:28b komt te luiden aldus:</text:p>
              </text:list-item>
            </text:list>
            <text:p text:style-name="al">
            <text:span text:style-name="nadrukvet">Artikel 2:28b Algemene weigerings- en intrekkingsgronden exploitatievergunning (z)</text:span>
          </text:p>
            <text:list text:style-name="id1-3-2-2-2-31">
              <text:list-item text:style-override="id1-3-2-2-2-31-1">
                <text:number>1.</text:number>
                <text:p text:style-name="al">Ongewijzigd</text:p>
                <text:list text:style-name="id1-3-2-2-2-31-1-3">
                  <text:list-item text:style-override="id1-3-2-2-2-31-1-3-1">
                    <text:number>a.</text:number>
                    <text:p text:style-name="al">de vestiging of de exploitatie van het horecabedrijf in strijd is met het geldende (tijdelijke) omgevingsplan, exploitatieplan of voorbereidingsbesluit;</text:p>
                  </text:list-item>
                  <text:list-item text:style-override="id1-3-2-2-2-31-1-3-2">
                    <text:number>b.</text:number>
                    <text:p text:style-name="al">Ongewijzigd</text:p>
                  </text:list-item>
                  <text:list-item text:style-override="id1-3-2-2-2-31-1-3-3">
                    <text:number>c.</text:number>
                    <text:p text:style-name="al">Ongewijzigd</text:p>
                  </text:list-item>
                  <text:list-item text:style-override="id1-3-2-2-2-31-1-3-4">
                    <text:number>d.</text:number>
                    <text:p text:style-name="al">Ongewijzigd</text:p>
                  </text:list-item>
                  <text:list-item text:style-override="id1-3-2-2-2-31-1-3-5">
                    <text:number>e.</text:number>
                    <text:p text:style-name="al">Ongewijzigd</text:p>
                  </text:list-item>
                </text:list>
              </text:list-item>
              <text:list-item text:style-override="id1-3-2-2-2-31-2">
                <text:number>2.</text:number>
                <text:p text:style-name="al">Ongewijzigd </text:p>
              </text:list-item>
              <text:list-item text:style-override="id1-3-2-2-2-31-3">
                <text:number>3.</text:number>
                <text:p text:style-name="al">Ongewijzigd </text:p>
              </text:list-item>
              <text:list-item text:style-override="id1-3-2-2-2-31-4">
                <text:number>4.</text:number>
                <text:p text:style-name="al">Ongewijzigd </text:p>
              </text:list-item>
              <text:list-item text:style-override="id1-3-2-2-2-31-5">
                <text:number>5.</text:number>
                <text:p text:style-name="al">Ongewijzigd</text:p>
              </text:list-item>
            </text:list>
            <text:p text:style-name="al"/>
            <text:list text:style-name="id1-3-2-2-2-33">
              <text:list-item text:style-override="id1-3-2-2-2-33-1">
                <text:number>H.</text:number>
                <text:p text:style-name="al">Artikel 2:29 komt te luiden aldus:</text:p>
              </text:list-item>
            </text:list>
            <text:p text:style-name="al">
            <text:span text:style-name="nadrukvet">Artikel </text:span>
            <text:span text:style-name="nadrukvet">2:29 Sluitingstijd (z)</text:span>
          </text:p>
            <text:list text:style-name="id1-3-2-2-2-35">
              <text:list-item text:style-override="id1-3-2-2-2-35-1">
                <text:number>1.</text:number>
                <text:p text:style-name="al">a. het is verboden een horecabedrijf van de omgevingsplancategorie lichte horeca voor bezoekers geopend te hebben of bezoekers in het horecabedrijf toe te laten of te laten verblijven tussen 0:00 en 7:00 uur; dit met uitzondering van het hierna onder c. bepaalde (voor horecazaken in het horeca concentratiegebied in Zaandam)</text:p>
                <text:list text:style-name="id1-3-2-2-2-35-1-3">
                  <text:list-item text:style-override="id1-3-2-2-2-35-1-3-1">
                    <text:number>b.</text:number>
                    <text:p text:style-name="al">het is verboden een horecabedrijf van omgevingsplancategorie zware en middelzware horeca voor bezoekers geopend te hebben of bezoekers in het horecabedrijf toe te laten of te laten verblijven tussen 02:00 en 07:00 uur; dit met uitzondering van het hierna onder c. bepaalde</text:p>
                  </text:list-item>
                  <text:list-item text:style-override="id1-3-2-2-2-35-1-3-2">
                    <text:number>c.</text:number>
                    <text:p text:style-name="al">Ongewijzigd </text:p>
                  </text:list-item>
                  <text:list-item text:style-override="id1-3-2-2-2-35-1-3-3">
                    <text:number>d.</text:number>
                    <text:p text:style-name="al">Ongewijzigd</text:p>
                  </text:list-item>
                </text:list>
              </text:list-item>
              <text:list-item text:style-override="id1-3-2-2-2-35-2">
                <text:number>2.</text:number>
                <text:p text:style-name="al">Ongewijzigd</text:p>
              </text:list-item>
              <text:list-item text:style-override="id1-3-2-2-2-35-3">
                <text:number>3.</text:number>
                <text:p text:style-name="al">De burgemeester kan een horecabedrijf van de omgevingsplancategorie lichte horeca ontheffing verlenen van de sluitingstijd:</text:p>
                <text:list text:style-name="id1-3-2-2-2-35-3-3">
                  <text:list-item text:style-override="id1-3-2-2-2-35-3-3-1">
                    <text:number>a.</text:number>
                    <text:p text:style-name="al">Ongewijzigd</text:p>
                  </text:list-item>
                </text:list>
              </text:list-item>
              <text:list-item text:style-override="id1-3-2-2-2-35-4">
                <text:number>4.</text:number>
                <text:p text:style-name="al">Het in het eerste en tweede lid bepaalde geldt niet voor zover in het daarin geregelde onderwerp wordt voorzien door op de Omgevingswet gebaseerde voorschriften.</text:p>
              </text:list-item>
            </text:list>
            <text:p text:style-name="al"/>
            <text:list text:style-name="id1-3-2-2-2-37">
              <text:list-item text:style-override="id1-3-2-2-2-37-1">
                <text:number>I.</text:number>
                <text:p text:style-name="al">Artikel 2:40e komt te luiden aldus:</text:p>
              </text:list-item>
            </text:list>
            <text:p text:style-name="al">
            <text:span text:style-name="nadrukvet">Artikel </text:span>
            <text:span text:style-name="nadrukvet">2:</text:span>
            <text:span text:style-name="nadrukvet">40e Weigeringsgronden (z)</text:span>
          </text:p>
            <text:list text:style-name="id1-3-2-2-2-39">
              <text:list-item text:style-override="id1-3-2-2-2-39-1">
                <text:number>1.</text:number>
                <text:p text:style-name="al">1.Onverminderd het bepaalde in artikel 1:8 wordt een vergunning als bedoeld in het eerste lid van artikel 2:40c geweigerd:</text:p>
                <text:list text:style-name="id1-3-2-2-2-39-1-3">
                  <text:list-item text:style-override="id1-3-2-2-2-39-1-3-1">
                    <text:number>a.</text:number>
                    <text:p text:style-name="al">Ongewijzigd</text:p>
                  </text:list-item>
                  <text:list-item text:style-override="id1-3-2-2-2-39-1-3-2">
                    <text:number>b.</text:number>
                    <text:p text:style-name="al">Ongewijzigd</text:p>
                  </text:list-item>
                  <text:list-item text:style-override="id1-3-2-2-2-39-1-3-3">
                    <text:number>c.</text:number>
                    <text:p text:style-name="al">als de vestiging of exploitatie in strijd is met het (tijdelijke) omgevingsplan.</text:p>
                  </text:list-item>
                  <text:list-item text:style-override="id1-3-2-2-2-39-1-3-4">
                    <text:number>d.</text:number>
                    <text:p text:style-name="al">Ongewijzigd</text:p>
                  </text:list-item>
                  <text:list-item text:style-override="id1-3-2-2-2-39-1-3-5">
                    <text:number>e.</text:number>
                    <text:p text:style-name="al">Ongewijzigd</text:p>
                  </text:list-item>
                </text:list>
              </text:list-item>
              <text:list-item text:style-override="id1-3-2-2-2-39-2">
                <text:number>2.</text:number>
                <text:p text:style-name="al">Ongewijzigd </text:p>
              </text:list-item>
            </text:list>
            <text:p text:style-name="al"/>
            <text:list text:style-name="id1-3-2-2-2-41">
              <text:list-item text:style-override="id1-3-2-2-2-41-1">
                <text:number>J.</text:number>
                <text:p text:style-name="al">De titel van artikel 2:72 komt te luiden:</text:p>
              </text:list-item>
            </text:list>
            <text:p text:style-name="al">
            <text:span text:style-name="nadrukvet">Artikel </text:span>
            <text:span text:style-name="nadrukvet">2:72 Ter beschikking stellen van consumentenvuurwerk tijdens de verkoopdagen</text:span>
          </text:p>
            <text:list text:style-name="id1-3-2-2-2-43">
              <text:list-item text:style-override="id1-3-2-2-2-43-1">
                <text:number>1.</text:number>
                <text:p text:style-name="al">Ongewijzigd</text:p>
              </text:list-item>
              <text:list-item text:style-override="id1-3-2-2-2-43-2">
                <text:number>2.</text:number>
                <text:p text:style-name="al">Ongewijzigd </text:p>
              </text:list-item>
            </text:list>
            <text:p text:style-name="al"/>
            <text:list text:style-name="id1-3-2-2-2-45">
              <text:list-item text:style-override="id1-3-2-2-2-45-1">
                <text:number>K.</text:number>
                <text:p text:style-name="al">Artikel 2:73a komt te luiden aldus:</text:p>
              </text:list-item>
            </text:list>
            <text:p text:style-name="al">
            <text:span text:style-name="nadrukvet">Artikel </text:span>
            <text:span text:style-name="nadrukvet">2:73a Carbidschieten</text:span>
          </text:p>
            <text:list text:style-name="id1-3-2-2-2-47">
              <text:list-item text:style-override="id1-3-2-2-2-47-1">
                <text:number>1.</text:number>
                <text:p text:style-name="al">Ongewijzigd</text:p>
              </text:list-item>
              <text:list-item text:style-override="id1-3-2-2-2-47-2">
                <text:number>2.</text:number>
                <text:p text:style-name="al">Het verbod is niet van toepassing op situaties waarin wordt voorzien bij of krachtens de Omgevingswet, de Wet wapens en munitie of het Wetboek van Strafrecht.</text:p>
              </text:list-item>
            </text:list>
            <text:p text:style-name="al"/>
            <text:list text:style-name="id1-3-2-2-2-49">
              <text:list-item text:style-override="id1-3-2-2-2-49-1">
                <text:number>L.</text:number>
                <text:p text:style-name="al">Artikel 3:7 komt te luiden aldus:</text:p>
              </text:list-item>
            </text:list>
            <text:p text:style-name="al">
            <text:span text:style-name="nadrukvet">Artikel </text:span>
            <text:span text:style-name="nadrukvet">3:7 Weigeringsgronden (z)</text:span>
          </text:p>
            <text:list text:style-name="id1-3-2-2-2-51">
              <text:list-item text:style-override="id1-3-2-2-2-51-1">
                <text:number>1.</text:number>
                <text:p text:style-name="al">Ongewijzigd</text:p>
              </text:list-item>
              <text:list-item text:style-override="id1-3-2-2-2-51-2">
                <text:number>2.</text:number>
                <text:p text:style-name="al">Ongewijzigd</text:p>
              </text:list-item>
              <text:list-item text:style-override="id1-3-2-2-2-51-3">
                <text:number>3.</text:number>
                <text:p text:style-name="al">Ongewijzigd </text:p>
              </text:list-item>
              <text:list-item text:style-override="id1-3-2-2-2-51-4">
                <text:number>4.</text:number>
                <text:p text:style-name="al">Ongewijzigd</text:p>
              </text:list-item>
              <text:list-item text:style-override="id1-3-2-2-2-51-5">
                <text:number>5.</text:number>
                <text:p text:style-name="al">Een vergunning wordt geweigerd als de vestiging of de exploitatie van het seksbedrijf in strijd is met het (tijdelijke) omgevingsplan. </text:p>
              </text:list-item>
              <text:list-item text:style-override="id1-3-2-2-2-51-6">
                <text:number>6.</text:number>
                <text:p text:style-name="al">Ongewijzigd </text:p>
              </text:list-item>
              <text:list-item text:style-override="id1-3-2-2-2-51-7">
                <text:number>7.</text:number>
                <text:p text:style-name="al">Ongewijzigd</text:p>
              </text:list-item>
            </text:list>
            <text:p text:style-name="al"/>
            <text:list text:style-name="id1-3-2-2-2-53">
              <text:list-item text:style-override="id1-3-2-2-2-53-1">
                <text:number>M.</text:number>
                <text:p text:style-name="al">Artikel 4:13 komt te luiden aldus:</text:p>
              </text:list-item>
            </text:list>
            <text:p text:style-name="al">
            <text:span text:style-name="nadrukvet">Artikel </text:span>
            <text:span text:style-name="nadrukvet">4:13 </text:span>
            <text:span text:style-name="nadrukvet">Opslag voertuigen, vaartuigen, mest, afvalstoffen enz</text:span>. </text:p>
            <text:list text:style-name="id1-3-2-2-2-55">
              <text:list-item text:style-override="id1-3-2-2-2-55-1">
                <text:number>1.</text:number>
                <text:p text:style-name="al">Het is verboden op een door het college aangewezen plaats buiten een inrichting in de zin van de Wet milieubeheer, zoals die wet luidde direct voorgaand aan de inwerkingtreding van de Omgevingswet, in de openlucht en buiten de weg gelegen in het belang van het uiterlijk aanzien van de gemeente, ter voorkoming of beëindiging van overlast dan wel voorkoming van schade aan de openbare gezondheid, de volgende voorwerpen of stoffen op te slaan, te plaatsen of aanwezig te hebben. </text:p>
                <text:list text:style-name="id1-3-2-2-2-55-1-3">
                  <text:list-item text:style-override="id1-3-2-2-2-55-1-3-1">
                    <text:number>a.</text:number>
                    <text:p text:style-name="al">Ongewijzigd</text:p>
                  </text:list-item>
                  <text:list-item text:style-override="id1-3-2-2-2-55-1-3-2">
                    <text:number>b.</text:number>
                    <text:p text:style-name="al">Ongewijzigd</text:p>
                  </text:list-item>
                  <text:list-item text:style-override="id1-3-2-2-2-55-1-3-3">
                    <text:number>c.</text:number>
                    <text:p text:style-name="al">Ongewijzigd</text:p>
                  </text:list-item>
                  <text:list-item text:style-override="id1-3-2-2-2-55-1-3-4">
                    <text:number>d.</text:number>
                    <text:p text:style-name="al">Ongewijzigd</text:p>
                  </text:list-item>
                </text:list>
              </text:list-item>
              <text:list-item text:style-override="id1-3-2-2-2-55-2">
                <text:number>2.</text:number>
                <text:p text:style-name="al">Ongewijzigd</text:p>
              </text:list-item>
              <text:list-item text:style-override="id1-3-2-2-2-55-3">
                <text:number>3.</text:number>
                <text:p text:style-name="al">Ongewijzigd</text:p>
              </text:list-item>
              <text:list-item text:style-override="id1-3-2-2-2-55-4">
                <text:number>4.</text:number>
                <text:p text:style-name="al">Het in dit artikel bepaalde geldt niet voor zover in het daarin geregelde onderwerp wordt voorzien bij of krachtens de Omgevingswet of de Omgevingsverordening Noord-Holland. </text:p>
              </text:list-item>
            </text:list>
            <text:p text:style-name="al"/>
            <text:list text:style-name="id1-3-2-2-2-57">
              <text:list-item text:style-override="id1-3-2-2-2-57-1">
                <text:number>N.</text:number>
                <text:p text:style-name="al">Artikel 4:18 komt te luiden aldus:</text:p>
              </text:list-item>
            </text:list>
            <text:p text:style-name="al">
            <text:span text:style-name="nadrukvet">Artikel </text:span>
            <text:span text:style-name="nadrukvet">4:18 Recreatief nachtverblijf buiten kampeerterreinen</text:span>
          </text:p>
            <text:list text:style-name="id1-3-2-2-2-59">
              <text:list-item text:style-override="id1-3-2-2-2-59-1">
                <text:number>1.</text:number>
                <text:p text:style-name="al">Het is verboden ten behoeve van recreatief nachtverblijf kampeermiddelen te plaatsen of geplaatst te houden buiten een kampeerterrein dat als zodanig in het (tijdelijke) omgevingsplan is bestemd of mede bestemd.</text:p>
              </text:list-item>
              <text:list-item text:style-override="id1-3-2-2-2-59-2">
                <text:number>2.</text:number>
                <text:p text:style-name="al">Ongewijzigd</text:p>
              </text:list-item>
              <text:list-item text:style-override="id1-3-2-2-2-59-3">
                <text:number>3.</text:number>
                <text:p text:style-name="al">Ongewijzigd</text:p>
              </text:list-item>
              <text:list-item text:style-override="id1-3-2-2-2-59-4">
                <text:number>4.</text:number>
                <text:p text:style-name="al">Ongewijzigd</text:p>
              </text:list-item>
              <text:list-item text:style-override="id1-3-2-2-2-59-5">
                <text:number>5.</text:number>
                <text:p text:style-name="al">Ongewijzigd </text:p>
              </text:list-item>
            </text:list>
            <text:p text:style-name="al"/>
            <text:list text:style-name="id1-3-2-2-2-61">
              <text:list-item text:style-override="id1-3-2-2-2-61-1">
                <text:number>O.</text:number>
                <text:p text:style-name="al">Artikel 5:5 komt te luiden aldus:</text:p>
              </text:list-item>
            </text:list>
            <text:p text:style-name="al">
            <text:span text:style-name="nadrukvet">Artikel </text:span>
            <text:span text:style-name="nadrukvet">5:5 Overlastgevende voertuigen (z)</text:span>
          </text:p>
            <text:list text:style-name="id1-3-2-2-2-63">
              <text:list-item text:style-override="id1-3-2-2-2-63-1">
                <text:number>1.</text:number>
                <text:p text:style-name="al">Ongewijzigd</text:p>
              </text:list-item>
              <text:list-item text:style-override="id1-3-2-2-2-63-2">
                <text:number>2.</text:number>
                <text:p text:style-name="al">Ongewijzigd</text:p>
              </text:list-item>
              <text:list-item text:style-override="id1-3-2-2-2-63-3">
                <text:number>3.</text:number>
                <text:p text:style-name="al">Ongewijzigd</text:p>
              </text:list-item>
              <text:list-item text:style-override="id1-3-2-2-2-63-4">
                <text:number>4.</text:number>
                <text:p text:style-name="al">Het verbod in lid 1 geldt niet voor zover in het daarin geregelde onderwerp wordt voorzien door het Besluit activiteiten leefomgeving.</text:p>
              </text:list-item>
              <text:list-item text:style-override="id1-3-2-2-2-63-5">
                <text:number>5.</text:number>
                <text:p text:style-name="al">Ongewijzigd </text:p>
              </text:list-item>
            </text:list>
            <text:p text:style-name="al"/>
            <text:list text:style-name="id1-3-2-2-2-65">
              <text:list-item text:style-override="id1-3-2-2-2-65-1">
                <text:number>P.</text:number>
                <text:p text:style-name="al">Artikel 5:6 komt te luiden aldus:</text:p>
              </text:list-item>
            </text:list>
            <text:p text:style-name="al">
            <text:span text:style-name="nadrukvet">Artikel</text:span>
            <text:span text:style-name="nadrukvet"> 5:6 Kampeermiddelen e.a.</text:span>
          </text:p>
            <text:list text:style-name="id1-3-2-2-2-67">
              <text:list-item text:style-override="id1-3-2-2-2-67-1">
                <text:number>1.</text:number>
                <text:p text:style-name="al">Ongewijzigd</text:p>
              </text:list-item>
              <text:list-item text:style-override="id1-3-2-2-2-67-2">
                <text:number>2.</text:number>
                <text:p text:style-name="al">Ongewijzigd</text:p>
              </text:list-item>
              <text:list-item text:style-override="id1-3-2-2-2-67-3">
                <text:number>3.</text:number>
                <text:p text:style-name="al">Het eerste lid is niet van toepassing op beperkingengebiedactiviteiten met betrekking tot een weg waarvoor regels zijn gesteld bij of krachtens de Omgevingsverordening Noord-Holland.</text:p>
              </text:list-item>
              <text:list-item text:style-override="id1-3-2-2-2-67-4">
                <text:number>4.</text:number>
                <text:p text:style-name="al">Ongewijzigd</text:p>
              </text:list-item>
            </text:list>
            <text:p text:style-name="al"/>
            <text:list text:style-name="id1-3-2-2-2-69">
              <text:list-item text:style-override="id1-3-2-2-2-69-1">
                <text:number>Q.</text:number>
                <text:p text:style-name="al">Artikel 5:18 komt te luiden aldus:</text:p>
              </text:list-item>
            </text:list>
            <text:p text:style-name="al">
            <text:span text:style-name="nadrukvet">Artikel </text:span>
            <text:span text:style-name="nadrukvet">5:18 Standplaatsvergunning en weigeringsgronden</text:span>
          </text:p>
            <text:list text:style-name="id1-3-2-2-2-71">
              <text:list-item text:style-override="id1-3-2-2-2-71-1">
                <text:number>1.</text:number>
                <text:p text:style-name="al">Ongewijzigd</text:p>
              </text:list-item>
              <text:list-item text:style-override="id1-3-2-2-2-71-2">
                <text:number>2.</text:number>
                <text:p text:style-name="al">Het college kan een vaste standplaatsvergunning weigeren wegens strijd met het (tijdelijke) omgevingsplan. </text:p>
              </text:list-item>
              <text:list-item text:style-override="id1-3-2-2-2-71-3">
                <text:number>3.</text:number>
                <text:p text:style-name="al">Ongewijzigd</text:p>
              </text:list-item>
              <text:list-item text:style-override="id1-3-2-2-2-71-4">
                <text:number>4.</text:number>
                <text:p text:style-name="al">Ongewijzigd</text:p>
              </text:list-item>
            </text:list>
            <text:p text:style-name="al"/>
            <text:list text:style-name="id1-3-2-2-2-73">
              <text:list-item text:style-override="id1-3-2-2-2-73-1">
                <text:number>R.</text:number>
                <text:p text:style-name="al">Artikel 5:54 komt te luiden aldus:</text:p>
              </text:list-item>
            </text:list>
            <text:p text:style-name="al">
            <text:span text:style-name="nadrukvet">Artikel </text:span>
            <text:span text:style-name="nadrukvet">5:54 Crossterreinen</text:span>
          </text:p>
            <text:list text:style-name="id1-3-2-2-2-75">
              <text:list-item text:style-override="id1-3-2-2-2-75-1">
                <text:number>1.</text:number>
                <text:p text:style-name="al">Ongewijzigd</text:p>
              </text:list-item>
              <text:list-item text:style-override="id1-3-2-2-2-75-2">
                <text:number>2.</text:number>
                <text:p text:style-name="al">Ongewijzigd</text:p>
              </text:list-item>
              <text:list-item text:style-override="id1-3-2-2-2-75-3">
                <text:number>3.</text:number>
                <text:p text:style-name="al">Het verbod in het eerste lid geldt niet in situaties waarin wordt voorzien bij of krachtens de Omgevingswet.</text:p>
              </text:list-item>
            </text:list>
            <text:p text:style-name="al"/>
            <text:list text:style-name="id1-3-2-2-2-77">
              <text:list-item text:style-override="id1-3-2-2-2-77-1">
                <text:number>S.</text:number>
                <text:p text:style-name="al">Artikel 5:55 komt te luiden aldus:</text:p>
              </text:list-item>
            </text:list>
            <text:p text:style-name="al">
            <text:span text:style-name="nadrukvet">Artikel </text:span>
            <text:span text:style-name="nadrukvet">5:55 Beperking verkeer in natuurgebieden</text:span>
          </text:p>
            <text:list text:style-name="id1-3-2-2-2-79">
              <text:list-item text:style-override="id1-3-2-2-2-79-1">
                <text:number>1.</text:number>
                <text:p text:style-name="al">Ongewijzigd</text:p>
              </text:list-item>
              <text:list-item text:style-override="id1-3-2-2-2-79-2">
                <text:number>2.</text:number>
                <text:p text:style-name="al">Ongewijzigd</text:p>
              </text:list-item>
              <text:list-item text:style-override="id1-3-2-2-2-79-3">
                <text:number>3.</text:number>
                <text:p text:style-name="al">Ongewijzigd</text:p>
              </text:list-item>
              <text:list-item text:style-override="id1-3-2-2-2-79-4">
                <text:number>4.</text:number>
                <text:p text:style-name="al">Het in het eerste lid gestelde verbod geldt voorts niet:</text:p>
                <text:list text:style-name="id1-3-2-2-2-79-4-3">
                  <text:list-item text:style-override="id1-3-2-2-2-79-4-3-1">
                    <text:number>a.</text:number>
                    <text:p text:style-name="al">Ongewijzigd</text:p>
                  </text:list-item>
                  <text:list-item text:style-override="id1-3-2-2-2-79-4-3-2">
                    <text:number>b.</text:number>
                    <text:p text:style-name="al">binnen de bij of krachtens de Omgevingsverordening Noord-Holland aangewezen stiltegebieden, ten aanzien van motorrijtuigen die bij of krachtens die verordening zijn aangewezen als 'toestel'.</text:p>
                  </text:list-item>
                </text:list>
              </text:list-item>
              <text:list-item text:style-override="id1-3-2-2-2-79-5">
                <text:number>5.</text:number>
                <text:p text:style-name="al">Ongewijzigd</text:p>
              </text:list-item>
              <text:list-item text:style-override="id1-3-2-2-2-79-6">
                <text:number>6.</text:number>
                <text:p text:style-name="al">Ongewijzigd</text:p>
              </text:list-item>
            </text:list>
            <text:p text:style-name="al"/>
            <text:list text:style-name="id1-3-2-2-2-81">
              <text:list-item text:style-override="id1-3-2-2-2-81-1">
                <text:number>T.</text:number>
                <text:p text:style-name="al">Artikel 5:56 komt te luiden aldus:</text:p>
              </text:list-item>
            </text:list>
            <text:p text:style-name="al">
            <text:span text:style-name="nadrukvet">Artikel 5:56 Verbod afvalstoffen te verbranden buiten inrichtingen of anderszins vuur te stoken</text:span>
          </text:p>
            <text:list text:style-name="id1-3-2-2-2-83">
              <text:list-item text:style-override="id1-3-2-2-2-83-1">
                <text:number>1.</text:number>
                <text:p text:style-name="al">Ongewijzigd</text:p>
              </text:list-item>
              <text:list-item text:style-override="id1-3-2-2-2-83-2">
                <text:number>2.</text:number>
                <text:p text:style-name="al">Ongewijzigd</text:p>
              </text:list-item>
              <text:list-item text:style-override="id1-3-2-2-2-83-3">
                <text:number>3.</text:number>
                <text:p text:style-name="al">Ongewijzigd</text:p>
              </text:list-item>
              <text:list-item text:style-override="id1-3-2-2-2-83-4">
                <text:number>4.</text:number>
                <text:p text:style-name="al">Ongewijzigd</text:p>
              </text:list-item>
              <text:list-item text:style-override="id1-3-2-2-2-83-5">
                <text:number>5.</text:number>
                <text:p text:style-name="al">Ongewijzigd</text:p>
              </text:list-item>
              <text:list-item text:style-override="id1-3-2-2-2-83-6">
                <text:number>6.</text:number>
                <text:p text:style-name="al">Het verbod in het eerste lid geldt niet voor zover in het geregelde onderwerp wordt voorzien door artikel 429, aanhef en onder 1 of 3, van het Wetboek van Strafrecht of de Omgevingsverordening Noord-Holland.</text:p>
              </text:list-item>
              <text:list-item text:style-override="id1-3-2-2-2-83-7">
                <text:number>7.</text:number>
                <text:p text:style-name="al">Ongewijzigd</text:p>
              </text:list-item>
            </text:list>
            <text:p text:style-name="al"/>
            <text:p text:style-name="al">
            <text:span text:style-name="nadrukvet">Artikel II </text:span>
            <text:span text:style-name="nadrukvet">Wijziging toelichting bij verordening</text:span>
          </text:p>
            <text:p text:style-name="al">De toelichting bij de Algemene plaatselijke verordening (APV) Zaanstad 2013 wordt als volgt gewijzigd:</text:p>
            <text:p text:style-name="al"/>
            <text:list text:style-name="id1-3-2-2-2-88">
              <text:list-item text:style-override="id1-3-2-2-2-88-1">
                <text:number>U.</text:number>
                <text:p text:style-name="al">De toelichting bij artikel 1:1 komt te luiden aldus:</text:p>
              </text:list-item>
              <text:list-item text:style-override="id1-3-2-2-2-88-2">
                <text:number/>
                <text:p text:style-name="al"/>
              </text:list-item>
            </text:list>
            <text:p text:style-name="al">
            <text:span text:style-name="nadrukvet">Artikel 1:1 Begripsomschrijvingen</text:span>
          </text:p>
            <text:p text:style-name="al">Openbare plaats: hiervoor is aangehaakt bij de Wet openbare manifestaties (Wom).</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text:p>
            <text:p text:style-name="al"/>
            <text:p text:style-name="al">Weg: uit de begripsomschrijving van “openbare plaats” blijkt dat de weg daar onderdeel van uitmaakt.</text:p>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Op of aan de weg: 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text:p>
            <text:p text:style-name="al"/>
            <text:p text:style-name="al">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Rechthebbende: hieronder wordt verstaan de rechthebbende naar burgerlijk recht.</text:p>
            <text:p text:style-name="al"/>
            <text:p text:style-name="al">Bevoegd gezag: met het begrip “bevoegd gezag” wordt aangehaakt bij de Omgevingswet.</text:p>
            <text:p text:style-name="al"/>
            <text:p text:style-name="al">De omgevingsvergunning wordt door één bevoegd gezag beoordeeld en doorloopt één procedure. De beslissing op de aanvraag kent ook één procedure van rechtsbescherming. Het bevoegd gezag is in de meeste gevallen het college.</text:p>
            <text:p text:style-name="al"/>
            <text:p text:style-name="al">Daarnaast komt in de APV op verschillende plaatsen de term “bevoegd bestuursorgaan” voor. Daarmee wordt dan gedoeld op ofwel het college ofwel de burgemeester. De Omgevingswet brengt hierin geen verandering.</text:p>
            <text:p text:style-name="al"/>
            <text:list text:style-name="id1-3-2-2-2-109">
              <text:list-item text:style-override="id1-3-2-2-2-109-1">
                <text:number>V.</text:number>
                <text:p text:style-name="al">De toelichting bij artikel 1:2 komt te luiden aldus:</text:p>
              </text:list-item>
            </text:list>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heeft de raad de beslistermijn vastgesteld op acht weken (eerste lid). Dit is gelijk aan de maximale redelijke termijn die in artikel 4:13, tweede lid, van de Awb, wordt gesteld.</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text:p>
            <text:p text:style-name="al">Artikel 4:14 Awb verplicht tot kennisgeving aan de aanvrager van dit verlengingsbesluit.</text:p>
            <text:p text:style-name="al">Het derde lid is toegevoegd omdat de Omgevingswet bepaalt dat de beslistermijn niet met acht, maar slechts met zes weken kan worden verlengd.</text:p>
            <text:p text:style-name="al"/>
            <text:list text:style-name="id1-3-2-2-2-116">
              <text:list-item text:style-override="id1-3-2-2-2-116-1">
                <text:number>W.</text:number>
                <text:p text:style-name="al">De toelichting bij afdeling 8 komt te luiden aldus:</text:p>
              </text:list-item>
            </text:list>
            <text:p text:style-name="al">
            <text:span text:style-name="nadrukvet">AFDELING 8 TOEZICHT OP HORECABEDRIJVEN</text:span>
          </text:p>
            <text:p text:style-name="al">Algemeen: op openbare inrichtingen zijn naast de regels van de Alcoholwet nog vele andere regels van toepassing. Onder andere de Omgevingswet, Wet op de kansspelen en Opiumwet. Meer in het bijzonder geldt het Besluit activiteiten leefomgeving. Op grond van artikel 174 Gemeentewet is de burgemeester belast met het toezicht op publiek toegankelijke gebouwen en bijbehorende erven.</text:p>
            <text:p text:style-name="al">Geluidsnormen: het Besluit activiteiten leefomgeving geeft geluidsnormen voor zowel bestaande als nieuwe horeca-inrichtingen. Bovendien kan het bevoegd gezag technische voorschriften stellen aan een inrichting om aan de geldende geluidsnorm te voldoen. Daarnaast kunnen afwijkende geluidsnormen worden voorgeschreven voor de gehele activiteit of voor specifieke activiteiten, anders dan feestjes. Hierbij kunnen aanvullende eisen worden gesteld, bijvoorbeeld aan de duur van de activiteit.</text:p>
            <text:p text:style-name="al">Stemgeluid van een terras (er zijn uitzonderingen!) en onversterkte muziek zijn vrijgesteld van de geluidsnormen. Voor onversterkte muziek geldt dat de gemeente bij verordening afwijkende regels kan stellen.</text:p>
            <text:p text:style-name="al"/>
            <text:list text:style-name="id1-3-2-2-2-122">
              <text:list-item text:style-override="id1-3-2-2-2-122-1">
                <text:number>X.</text:number>
                <text:p text:style-name="al">De toelichting bij artikel 2:28 komt te luiden aldus:</text:p>
              </text:list-item>
            </text:list>
            <text:p text:style-name="al">
            <text:span text:style-name="nadrukvet">Artikel 2:28 Exploitatievergunning horecabedrijf (z) </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text:p>
            <text:p text:style-name="al">Vergunningen op grond van de APV worden in beginsel voor onbepaalde tijd verleend. Dit geldt ook voor de horeca-exploitatievergunning. Het is op gronden ontleend aan dwingende redenen van algemeen belang geoorloofd een termijn te stellen aan een exploitatievergunning. Op grond van lid 5 kan de burgemeester in het belang van de openbare orde en de woon- en leefsituatie een beperkte geldigheidsduur vaststellen. Dit geldt bijvoorbeeld voor een - voormalig overlastgevend – horecabedrijf, indien naar het oordeel van de burgemeester onvoldoende vaststaat dat er geen sprake zal zijn van ontoelaatbare aantasting van de woon- of leefsituatie of openbare orde. Dit kan ook gelden voor risicovolle branches, locaties of gebieden. Daarnaast geldt een beperkte geldigheidsduur voor zogenaamde schaarse vergunningen. In lijn met de jurisprudentie kunnen schaarse vergunningen niet voor onbepaalde tijd worden verleend.</text:p>
            <text:p text:style-name="al">De exploitatievergunning is persoonsgebonden en locatie gebonden. De persoon van de exploitant speelt een belangrijke rol in de wijze van exploitatie en dus ook in de wijze waarop deze exploitatie het woon- en leefklimaat en de openbare orde beïnvloedt. De exploitatievergunning is (grotendeels) afhankelijk van de persoon van de exploitant (onder andere vanwege de antecedententoets) en kan daarom niet worden overgedragen aan een nieuwe exploitant. Voor een beoogde nieuwe exploitant moet een nieuwe aanvraag/vergunningprocedure doorlopen worden. De exploitant, en bij diens afwezigheid de leidinggevende, is verantwoordelijk voor de veiligheid van bezoekers en dient er voor te zorgen dat de openbare orde en het woon- en leefklimaat in de inrichting, en in de directe nabijheid ervan, niet wordt verstoord. De aanwezigheid van de vergunninghouder of een leidinggevende is van cruciaal belang voor een verantwoorde exploitatie. De exploitant en leidinggevende dienen er immers op toe te zien dat er geen verstoring van de openbare orde plaatsvindt en dienen zo nodig bezoekers op hun gedrag aan te spreken. Daarnaast wordt de exploitatievergunning voor de aangevraagde locatie verleend, waarbij voorafgaand aan de vergunningverlening onder meer een toetsing heeft plaatsgevonden aan het omgevingsplan en de gevolgen van de exploitatie op het woon- en leefklimaat op die specifieke locatie. Hierom is de exploitatievergunning zowel persoons- als locatie gebonden. Een exploitatievergunning kan derhalve niet zomaar aan een derde worden overgedragen, noch kan het horecabedrijf worden geëxploiteerd op een nieuwe locatie/ander adres zonder dat opnieuw een vergunning wordt aangevraagd en een toets wordt uitgevoerd.</text:p>
            <text:p text:style-name="al">Voor het maximaal aantal bezoekers bij Bed &amp; Breakfast is aansluiting gezocht bij de regels hierover in de het omgevingsplan. </text:p>
            <text:p text:style-name="al">Artikel 2.28 lid 8 regelt het overgangsrecht. In alle andere gevallen wordt geen horeca-exploitatievergunning voor Bed &amp; Breakfasts meer afgegeven.</text:p>
            <text:p text:style-name="al"/>
            <text:list text:style-name="id1-3-2-2-2-130">
              <text:list-item text:style-override="id1-3-2-2-2-130-1">
                <text:number>Y.</text:number>
                <text:p text:style-name="al">De toelichting bij artikel 2:29 komt te luiden aldus:</text:p>
              </text:list-item>
            </text:list>
            <text:p text:style-name="al">
            <text:span text:style-name="nadrukvet">Artikel 2:29 Sluitingstijden (z)</text:span>
          </text:p>
            <text:p text:style-name="al">Eerste lid: 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Concreet betekent dit artikel dat in Zaanstad geen gasten in openbare inrichtingen mogen worden toegelaten of mogen verblijven tussen 02:00 en 07:00 uur.</text:p>
            <text:p text:style-name="al">Voor zaken die onder de categorie lichte horeca in het omgevingsplan vallen geldt een sluitingstijd van 0:00 uur. Onder lichte horeca vallen onder meer restaurants en broodjeszaken. Lichte horeca is in beginsel alleen overdag en ’s avonds geopend is en niet ’s nachts. Dit geldt vooral in de woongebieden.</text:p>
            <text:p text:style-name="al">Horecaondernemers die het horecaconvenant hebben ondertekend geven daarmee blijk dat zij een maatschappelijk verantwoorde en veilige bedrijfsvoering nastreven ter afwering van verstoring van de openbare orde. Het is verantwoord om deze bedrijven meer exploitatiemogelijkheden in de vorm van ruimere exploitatietijden te bieden. Aan deze bedrijven is het verboden om gasten toe te laten tussen 03:00 en 07:00 uur. De bedrijfsvoering dient zo gereguleerd te worden dat de gasten tussen 03:00 en 05:00 het horecabedrijf verlaten. Tussen 05:00 en 07:00 uur mogen er geen gasten meer aanwezig zijn. Ook lichte horecazaken in het horeca concentratiegebied in Zaandam mogen van deze regeling gebruik maken. In dit gebied is juist gewerkt aan het bevorderen van een veilig en aantrekkelijk uitgaansklimaat en het tegengaan van overlast.</text:p>
            <text:p text:style-name="al">Bij de invoering van de openingstijden voor lichte horeca in juli 2017 geldt een overgangsrecht:</text:p>
            <text:p text:style-name="al">De huidige exploitanten van lichte horecazaken die het convenant hebben ondertekend, maar vallen buiten het horeca concentratiegebied, houden de ruime openingstijden uit lid 1c. Pas bij een nieuw te vestigen zaak of bij overname van een lichte horecazaak gelden de openingstijden volgens lid 1a</text:p>
            <text:p text:style-name="al"/>
            <text:list text:style-name="id1-3-2-2-2-139">
              <text:list-item text:style-override="id1-3-2-2-2-139-1">
                <text:number>Z.</text:number>
                <text:p text:style-name="al">De toelichting bij artikel 2:34b komt te luiden aldus:</text:p>
              </text:list-item>
            </text:list>
            <text:p text:style-name="al">
            <text:span text:style-name="nadrukvet">Artikel 2:34b Bijeenkomsten bij paracommerciële rechtspersonen (z)</text:span>
          </text:p>
            <text:p text:style-name="al">Dit artikel bepaalt dat paracommerciële rechtspersonen geen alcoholhoudende drank mogen verstrekken tijdens bijeenkomsten van persoonlijke aard en tijdens bijeenkomsten die gericht zijn op personen die niet of niet rechtstreeks bij de activiteiten van de desbetreffende rechtspersoon betrokken zijn.</text:p>
            <text:p text:style-name="al">Het is dus wel toegestaan om bijeenkomsten te organiseren waarbij geen alcoholhoudende drank wordt verstrekt. Ook is het op grond van deze formulering mogelijk om de ruimte (kantine, buurthuis e.d.) te verhuren voor bijeenkomsten van derden. De huurder van de ruimte kan indien gewenst zelf zorgen voor het verstrekken van alcoholhoudende drank.</text:p>
            <text:p text:style-name="al">In de praktijk zal dit betekenen dat binnen de beslotenheid van particuliere feesten (bruiloften, verjaardagen en jubilea van leden van de club of van buurtgenoten) de huurder zelf zorgt voor de aanschaf en het verstrekken van alcoholhoudende drank of daarbij gebruik maakt van de diensten van een partijen- cateringbedrijf.</text:p>
            <text:p text:style-name="al">Bij verhuur van de ruimte aan personen die niet bij de rechtspersoon zijn betrokken (bijvoorbeeld voor een informatieavond of een productpresentatie of een cursus) kan deze derde voor de verstrekking van alcoholhoudende drank gebruik maken van de diensten van een partijen- cateringbedrijf.</text:p>
            <text:p text:style-name="al">De gebruiksmogelijkheden van het vastgoed worden begrensd door wet- en regelgeving zoals milieuregels, omgevingsplan, Alcoholwet en APV. Het is dus niet mogelijk dat een buurthuis of sportvereniging door tussenkomst van een party-organisator en een partijen- cateringbedrijf zonder meer openbaar toegankelijke festiviteiten als housefeesten of disco-avonden kan organiseren en het vastgoed als een soort zalenverhuurbedrijf kan exploiteren.</text:p>
            <text:p text:style-name="al"/>
            <text:list text:style-name="id1-3-2-2-2-147">
              <text:list-item text:style-override="id1-3-2-2-2-147-1">
                <text:number>AA.</text:number>
                <text:p text:style-name="al">De toelichting bij artikel 2:71 komt te luiden aldus:</text:p>
              </text:list-item>
            </text:list>
            <text:p text:style-name="al">
            <text:span text:style-name="nadrukvet">Artikel 2:71 Begripsbepalingen</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De bepalingen 2:72 en 2:73 zijn gebaseerd op artikel 149 Gemeentewet en zijn een aanvulling op de uniforme regels voor de verkoop en afsteken van consumentenvuurwerk tijdens de jaarwisseling, zoals gesteld in het Vuurwerkbesluit.</text:p>
            <text:p text:style-name="al"/>
            <text:list text:style-name="id1-3-2-2-2-153">
              <text:list-item text:style-override="id1-3-2-2-2-153-1">
                <text:number>BB.</text:number>
                <text:p text:style-name="al">De toelichting bij artikel 2:75 komt te luiden aldus:</text:p>
              </text:list-item>
            </text:list>
            <text:p text:style-name="al">
            <text:span text:style-name="nadrukvet">Artikel 2:75 Bestuurlijke ophouding </text:span>
          </text:p>
            <text:p text:style-name="al">De burgemeester kan overeenkomstig artikel 154a van de Gemeentewet besluiten tot het tijdelijk doen ophouden van door hem aangewezen groepen van personen op een door hem aangewezen plaats indien deze personen het bepaalde in artikel 2:1, 2:19a, 2:19b, 2:47, 2:48, 2:49, 2:50, 2:73 of artikel 5:35 van de Algemene plaatselijke verordening of artikel 5.50 en 5.51 van de Verordening Fysieke Leefomgeving of de voorschriften en beperkingen groepsgewijs niet naleven die, met toepassing van artikel 1:4, verbonden zijn aan een vergunning of ontheffing, verleend ingevolge een van de vorengenoemde artikelen.</text:p>
            <text:p text:style-name="al"/>
            <text:list text:style-name="id1-3-2-2-2-157">
              <text:list-item text:style-override="id1-3-2-2-2-157-1">
                <text:number>CC.</text:number>
                <text:p text:style-name="al">De toelichting bij artikel 3:4 komt te luiden aldus:</text:p>
              </text:list-item>
              <text:list-item text:style-override="id1-3-2-2-2-157-2">
                <text:number/>
                <text:p text:style-name="al"/>
              </text:list-item>
            </text:list>
            <text:p text:style-name="al">
            <text:span text:style-name="nadrukvet">Artikel 3:4 Concentratie seksbedrijven (z)</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bedrijv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Het langs deze weg vormgegeven concentratiebeleid moet altijd in samenhang bekeken worden met het omgevingsplan. Uit het omgevingsplan kan voortvloeien dat het uitoefenen van een (bepaald type) seksbedrijf op bepaalde locaties planologisch niet aanvaardbaar wordt bevonden.</text:p>
            <text:p text:style-name="al"/>
            <text:list text:style-name="id1-3-2-2-2-162">
              <text:list-item text:style-override="id1-3-2-2-2-162-1">
                <text:number>DD.</text:number>
                <text:p text:style-name="al">De toelichting bij artikel 3:7 komt te luiden aldus:</text:p>
              </text:list-item>
            </text:list>
            <text:p text:style-name="al">
            <text:span text:style-name="nadrukvet">Artikel 3:7 Weigeringsgronden (z)</text:span>
          </text:p>
            <text:p text:style-name="al">Het eerste lid, in samenhang gelezen met het tweede tot en met het vijfde lid, bevat de gronden op basis waarvan een vergunning in ieder geval wordt geweigerd.</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bedrijf rekening gehouden kan worden gehouden met de antecedenten van de daarbij betrokken personen: de exploitant en de beheerder.</text:p>
            <text:p text:style-name="al">Aan het bevoegd gezag kan, op grond van artikel 13 van het Besluit justitiële en strafvorderlijke gegevens, gegevens uit de justitiële documentatieregisters worden verstrekt over personen die als exploitant of beheerder zijn vermeld in een aanvraag.</text:p>
            <text:p text:style-name="al">Eerste lid: In de onderdelen a tot en met g wordt zoveel mogelijk dezelfde terminologie gehanteerd en worden nagenoeg dezelfde eisen gesteld als in de Alcoholwet en het daarop gebaseerde Alcoholbesluit. Dit heeft als voordeel dat voor seksbedrijven waarvoor niet tevens een vergunning op grond van de Drank- en Horecawet Alcoholwet is vereist een antecedentenonderzoek kan worden verricht. Belangrijker nog dan dit procedurele argument is het feit dat inhoudelijk min of meer dezelfde belangen wegen bij de antecedentenbeoordeling. In aanvulling op het Alcoholbeslui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prostituees. De relevantie van de opname van de Vreemdelingenwet 2000 en de Wet arbeid vreemdelingen is gelegen in de bestrijding van mensenhandel.</text:p>
            <text:p text:style-name="al">Onderdeel h: Dit onderdeel spreekt voor zich en behoeft daarom geen toelichting.</text:p>
            <text:p text:style-name="al">Vijfde lid: Het kan voorkomen dat er geen sprake is van een weigeringsgrond als bedoeld in de onderdelen a tot en met h van het eerste lid, maar dat het omgevingsplan de vestiging van een seksbedrijf ter plaatse niet toelaat.</text:p>
            <text:p text:style-name="al">Zesde lid: Ter zake van de in de onderdelen genoemde gronden bestaat ruimte voor een afweging of een vergunning al dan niet zal worden geweigerd.</text:p>
            <text:p text:style-name="al">Onderdelen a, b en c: Het belang van de openbare orde en dat van de woon- en leefomgeving zijn nauw met elkaar verweven. De bescherming van de openbare orde en de woon- en leefomgeving is dan ook mede aanleiding geweest om tot een maximumstelsel van vijf vergunningen, zoals uiteen gezet in artikel 3:5, over te gaan.</text:p>
            <text:p text:style-name="al">Onderdeel d: Het belang van de verkeersvrijheid of -veiligheid valt onder de noemer openbare veiligheid en is doorgaans aan de orde bij raamprostitutie. Daarbij vindt de werving van klanten immers plaats op of aan de openbare weg, waar sprake kan zijn van aanzienlijke aantallen voetgangers en motorvoertuigen.</text:p>
            <text:p text:style-name="al">Onderdeel e: Tot de belangen die deel uitmaken van de gemeentelijke huishouding, behoort ook dat van de (volks)gezondheid. Daarnaast hebben de gemeenten, met als uitvoerende instantie de GGD, ook een aantal wettelijke taken met betrekking tot de ontwikkeling en uitvoering van volksgezondheidsbeleid.</text:p>
            <text:p text:style-name="al">Onderdeel f: Bij de behandeling van de vergunningaanvraag wordt gekeken of er redelijkerwijs kan worden aangenomen dat de arbeidsomstandigheden van de prostituee(s) niet in het geding (kunnen) raken.</text:p>
            <text:p text:style-name="al">Onderdeel g: De Wet Bibob is een (preventief) bestuursrechtelijk instrument. Als er een ernstig gevaar dreigt dat bijvoorbeeld een vergunning wordt misbruikt, kan het bevoegd bestuursorgaan de aanvraag weigeren. Zo wordt voorkomen dat de overheid criminele activiteiten faciliteert en wordt bovendien de concurrentiepositie van bonafide ondernemers beschermd.</text:p>
            <text:p text:style-name="al">Zevende lid: Dit onderdeel spreekt voor zich en behoeft daarom geen toelichting.</text:p>
            <text:p text:style-name="al"/>
            <text:list text:style-name="id1-3-2-2-2-178">
              <text:list-item text:style-override="id1-3-2-2-2-178-1">
                <text:number>EE.</text:number>
                <text:p text:style-name="al">De toelichting bij artikel 4:17 komt te luiden aldus:</text:p>
              </text:list-item>
              <text:list-item text:style-override="id1-3-2-2-2-178-2">
                <text:number/>
                <text:p text:style-name="al"/>
              </text:list-item>
            </text:list>
            <text:p text:style-name="al">
            <text:span text:style-name="nadrukvet">Artikel 4:17 Begripsbepaling</text:span>
          </text:p>
            <text:p text:style-name="al">In deze afdeling wordt onder kampeermiddel verstaan: een niet-grondgebonden onderkomen of voertuig, dat bestemd of opgericht is dan wel gebruikt wordt of kan worden gebruikt voor recreatief nachtverblijf.</text:p>
            <text:p text:style-name="al"/>
            <text:list text:style-name="id1-3-2-2-2-182">
              <text:list-item text:style-override="id1-3-2-2-2-182-1">
                <text:number>FF.</text:number>
                <text:p text:style-name="al">De toelichting bij artikel 5:56 komt te luiden aldus:</text:p>
              </text:list-item>
              <text:list-item text:style-override="id1-3-2-2-2-182-2">
                <text:number/>
                <text:p text:style-name="al"/>
              </text:list-item>
            </text:list>
            <text:p text:style-name="al">
            <text:span text:style-name="nadrukvet">Artikel 5:56 Verbod afvalstoffen te verbranden buiten inrichtingen of anderszins vuur te stoken</text:span>
          </text:p>
            <text:p text:style-name="al">De Omgevingswet beperkt zich tot de bescherming van het milieuhygiënische belang. Indien het college de openbare orde- en veiligheidsaspecten wil reguleren is het verlenen van een (tweede) ontheffing op grond van de APV noodzakelijk.</text:p>
            <text:p text:style-name="al"/>
            <text:p text:style-name="al">De aanvullende werking van artikel 5:56 APV.</text:p>
            <text:p text:style-name="al">Benadrukt wordt dat voor het verbranden van afvalstoffen buiten inrichtingen altijd een ontheffing nodig is op grond van de Omgevingswet.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5:56 vult voor wat betreft de aspecten openbare orde en veiligheid de Wet milieubeheer aan. Aan ontheffingverlening op grond van de APV ligt dan een ander motief ten grondslag. Het college kan aan de ontheffing voorschriften verbinden die het belang van de openbare orde en veiligheid beogen te beschermen. De weigeringsgronden worden genoemd in vierde lid.</text:p>
            <text:p text:style-name="al"/>
            <text:list text:style-name="id1-3-2-2-2-190">
              <text:list-item text:style-override="id1-3-2-2-2-190-1">
                <text:number>GG.</text:number>
                <text:p text:style-name="al">De toelichting bij artikel 6:1 komt te luiden aldus:</text:p>
              </text:list-item>
              <text:list-item text:style-override="id1-3-2-2-2-190-2">
                <text:number/>
                <text:p text:style-name="al"/>
              </text:list-item>
            </text:list>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Zaanstad heeft bepaald dat het maximale in de APV moet worden opgenomen.</text:p>
          </text:section>
          <text:section text:name="artikel_id1-3-2-2-3" text:style-name="artikel">
            <text:p text:style-name="artikel_kop_titel"><text:span text:style-name="artikel_kop_label"/> <text:span text:style-name="artikel_kop_nr"/>  ARTIKEL III Inwerkingtreding</text:p>
            <text:p text:style-name="al">Deze verordening treedt tegelijk met de Omgevingswet in werking. </text:p>
            <text:p text:style-name="al"/>
          </text:section>
          <text:section text:name="artikel_id1-3-2-2-4" text:style-name="artikel">
            <text:p text:style-name="artikel_kop_titel"><text:span text:style-name="artikel_kop_label">ARTIKEL</text:span> <text:span text:style-name="artikel_kop_nr"/> IV Citeertitel</text:p>
            <text:p text:style-name="al">Deze verordening wordt aangehaald als Verordening 2021 tot wijziging van de </text:p>
            <text:p text:style-name="al">Algemene plaatselijke verordening (APV) Zaanstad 2013: </text:p>
            <text:p text:style-name="al"/>
            <text:p text:style-name="al">Aldus vastgesteld door de raad van de gemeente Zaanstad in de vergadering 9 maart 2023.</text:p>
            <text:p text:style-name="al"/>
            <text:p text:style-name="al">De raad van de gemeente Zaanstad,</text:p>
            <text:p text:style-name="al"/>
            <text:p text:style-name="al">de griffier, </text:p>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80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OVERHEIDop.referentienummer">2023/740</meta:user-defined>
    <meta:user-defined meta:name="DCTERMS.alternative">- III tot wijziging van de Algemene plaatselijke verordening (APV) Zaanstad 2013</meta:user-defined>
    <dc:language>nl</dc:language>
    <meta:user-defined meta:name="OVERHEIDop.locatietype/OVERHEIDop.gebiedsmarkering">Gemeente</meta:user-defined>
    <meta:user-defined meta:name="DC.title">Verordening 2022- III tot wijziging van de Algemene plaatselijke verordening (APV) Zaanstad 2013</meta:user-defined>
    <meta:user-defined meta:name="DCTERMS.W3CDTF/DCTERMS.available">2023-04-05</meta:user-defined>
    <meta:user-defined meta:name="DCTERMS.W3CDTF/OVERHEIDop.jaargang">2023</meta:user-defined>
    <meta:user-defined meta:name="OVERHEIDop.publicationIssue">148027</meta:user-defined>
    <meta:user-defined meta:name="OVERHEIDop.GmbID/DC.identifier">gmb-2023-148027</meta:user-defined>
    <meta:user-defined meta:name="OVERHEIDop.versieInformatie"/>
  </office:meta>
</office:document-meta>
</file>