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Alde Dyk 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Alde Dyk 6, Kootstertille voor het starten van een pizzeri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0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Alde Dyk 6, Kootsterti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26</meta:user-defined>
    <meta:user-defined meta:name="OVERHEIDop.GmbID/DC.identifier">gmb-2023-148026</meta:user-defined>
    <meta:user-defined meta:name="OVERHEIDop.versieInformatie"/>
  </office:meta>
</office:document-meta>
</file>