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kastraat 2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3</text:p>
            <text:p text:style-name="common-al">
            <text:span text:style-name="nadrukvet">Omschrijving: </text:span>verwijderen van asbest (Polkastraat 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818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B003E19-B810-44D4-B4AA-89EB6AD1FCEC" xlink:type="simple">http://www.nijmegen.nl/vergunningpagina/?guid=BB003E19-B810-44D4-B4AA-89EB6AD1FC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0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lkastraat 29 Nijmegen: verwijderen van asbest - meldingen - Melding ontvang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24</meta:user-defined>
    <meta:user-defined meta:name="OVERHEIDop.GmbID/DC.identifier">gmb-2023-148024</meta:user-defined>
    <meta:user-defined meta:name="OVERHEIDop.versieInformatie"/>
  </office:meta>
</office:document-meta>
</file>