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62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3</text:p>
            <text:p text:style-name="common-al">
            <text:span text:style-name="nadrukvet">Omschrijving: </text:span>verwijderen van asbest - bron 2 (Varenstraat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3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63EC6C6-065A-4918-A77D-F408650E4209" xlink:type="simple">http://www.nijmegen.nl/vergunningpagina/?guid=D63EC6C6-065A-4918-A77D-F408650E42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0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renstraat 62 Nijmegen: verwijderen van asbest - bron 2 - meldingen - Melding ontvang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21</meta:user-defined>
    <meta:user-defined meta:name="OVERHEIDop.GmbID/DC.identifier">gmb-2023-148021</meta:user-defined>
    <meta:user-defined meta:name="OVERHEIDop.versieInformatie"/>
  </office:meta>
</office:document-meta>
</file>