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sbouwersweg 1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gebruik mogelijk maken voor een bezorg restaurant</text:p>
            <text:p text:style-name="common-al">Ingekomen: 1 april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4800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Scheepsbouwersweg 1 E</meta:user-defined>
    <meta:user-defined meta:name="DCTERMS.abstract">het gebruik mogelijk maken voor een bezorg restaurant</meta:user-defined>
    <dc:language>nl</dc:language>
    <meta:user-defined meta:name="OVERHEIDop.locatietype/OVERHEIDop.gebiedsmarkering">Adres</meta:user-defined>
    <meta:user-defined meta:name="DC.title">Scheepsbouwersweg 1 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08</meta:user-defined>
    <meta:user-defined meta:name="OVERHEIDop.GmbID/DC.identifier">gmb-2023-148008</meta:user-defined>
    <meta:user-defined meta:name="OVERHEIDop.versieInformatie"/>
  </office:meta>
</office:document-meta>
</file>