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vlotstraat 20 in Domburg, verlenging beslistermijn omgevingsvergunning voor het realiseren van een bijgebouw voor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9014458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800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0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0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chuitvlotstraat 20 in Domburg, verlenging beslistermijn omgevingsvergunning voor het realiseren van een bijgebouw voor recreatief nachtverblijf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006</meta:user-defined>
    <meta:user-defined meta:name="OVERHEIDop.GmbID/DC.identifier">gmb-2023-148006</meta:user-defined>
    <meta:user-defined meta:name="OVERHEIDop.versieInformatie"/>
  </office:meta>
</office:document-meta>
</file>