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iploma-uitreikingen Staring College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3 is onderstaande aanvraag binnengekomen:</text:p>
            <text:p text:style-name="common-al">Diploma-uitreikingen Staring College (besloten), Zutphenseweg 108 (2023-27008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00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0087</meta:user-defined>
    <dc:language>nl</dc:language>
    <meta:user-defined meta:name="OVERHEIDop.locatietype/OVERHEIDop.gebiedsmarkering">Adres</meta:user-defined>
    <meta:user-defined meta:name="DC.title">Aangevraagde evenementenvergunning Diploma-uitreikingen Staring College in Loch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03</meta:user-defined>
    <meta:user-defined meta:name="OVERHEIDop.GmbID/DC.identifier">gmb-2023-148003</meta:user-defined>
    <meta:user-defined meta:name="OVERHEIDop.versieInformatie"/>
  </office:meta>
</office:document-meta>
</file>