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shoekweg/Oostkapelseweg in Seroos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03748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0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ievitshoekweg/Oostkapelseweg in Serooskerke, verlenging beslistermijn omgevingsvergunning voor het bouwen van een wo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02</meta:user-defined>
    <meta:user-defined meta:name="OVERHEIDop.GmbID/DC.identifier">gmb-2023-148002</meta:user-defined>
    <meta:user-defined meta:name="OVERHEIDop.versieInformatie"/>
  </office:meta>
</office:document-meta>
</file>