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VBWW systeem, Ganzenmars 1 7683SB Den Ham, Ganzenmars 1 in Den Ham  Ganzenmars 1 7683S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56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nzenmars 1 7683SB Den Ham, Ganzenmars 1 in Den Ham  Ganzenmars 1 7683SB Den Ham</text:p>
            <text:p text:style-name="common-al">
            <text:span text:style-name="nadrukvet">Projectomschrijving:</text:span> realisatie gesloten VBWW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60</meta:user-defined>
    <meta:user-defined meta:name="DCTERMS.abstract">realisatie gesloten VBWW systeem</meta:user-defined>
    <dc:language>nl</dc:language>
    <meta:user-defined meta:name="OVERHEIDop.locatietype/OVERHEIDop.gebiedsmarkering">Punt</meta:user-defined>
    <meta:user-defined meta:name="DC.title">Wet milieubeheer melding, realisatie gesloten VBWW systeem, Ganzenmars 1 7683SB Den Ham, Ganzenmars 1 in Den Ham  Ganzenmars 1 7683SB Den H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8</meta:user-defined>
    <meta:user-defined meta:name="OVERHEIDop.GmbID/DC.identifier">gmb-2023-148</meta:user-defined>
    <meta:user-defined meta:name="OVERHEIDop.versieInformatie"/>
  </office:meta>
</office:document-meta>
</file>