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Havenkwartier A 6559, het bouwen van 17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7 februari 2023 ontvangen aanvraag omgevingsvergunning voor het bouwen van 17 appartementen op locatie Havenkwartier A 6559 beslistermijn verlengd tot 16 mei 2023. De aanvraag heeft dossiernummer: 23Z0000419.</text:p>
            <text:p text:style-name="common-al"/>
            <text:p text:style-name="common-al">Ter inzage</text:p>
            <text:p text:style-name="common-al">De stukken liggen vanaf 12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799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4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ngde beslistermijn omgevingsvergunning, Havenkwartier A 6559, het bouwen van 17 appartement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7995</meta:user-defined>
    <meta:user-defined meta:name="OVERHEIDop.GmbID/DC.identifier">gmb-2023-147995</meta:user-defined>
    <meta:user-defined meta:name="OVERHEIDop.versieInformatie"/>
  </office:meta>
</office:document-meta>
</file>