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Emmaweg 30 in Vrouwenpolder, intrekken aanvraag omgevingsvergunning voor het verbouwen van de schuur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16 maart 2023</text:p>
            <text:p text:style-name="common-al">Extern zaaknummer: SXO879512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799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9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9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oningin Emmaweg 30 in Vrouwenpolder, intrekken aanvraag omgevingsvergunning voor het verbouwen van de schuur tot won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993</meta:user-defined>
    <meta:user-defined meta:name="OVERHEIDop.GmbID/DC.identifier">gmb-2023-147993</meta:user-defined>
    <meta:user-defined meta:name="OVERHEIDop.versieInformatie"/>
  </office:meta>
</office:document-meta>
</file>