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te Zevenaar het organiseren van een Summerparty op 15 juli 2023 van 14:00 tot 23:45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HZ_EV-2023-0507 voor een evenementenvergunning op locatie Raadhuisplein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799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9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aadhuisplein te Zevenaar het organiseren van een Summerparty op 15 juli 2023 van 14:00 tot 23:45 uu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991</meta:user-defined>
    <meta:user-defined meta:name="OVERHEIDop.GmbID/DC.identifier">gmb-2023-147991</meta:user-defined>
    <meta:user-defined meta:name="OVERHEIDop.versieInformatie"/>
  </office:meta>
</office:document-meta>
</file>