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olten Reimer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met zaaknummer V-2022-6673 voor een omgevingsvergunning : het handelingen met gevolgen voor beschermde monumenten, op locatie Scholten Reimerstraat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798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8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8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cholten Reimerstraat 40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7984</meta:user-defined>
    <meta:user-defined meta:name="OVERHEIDop.GmbID/DC.identifier">gmb-2023-147984</meta:user-defined>
    <meta:user-defined meta:name="OVERHEIDop.versieInformatie"/>
  </office:meta>
</office:document-meta>
</file>