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mgeving Binderendreef, kadastraal bekend B 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omgevingsvergunning voor het aanleggen van geluidwerende isolatie/geluidsschermen op de locatie Omgeving Binderendreef, kadastraal bekend B 2530 te verlengen met een periode van maximaal 6 weken. De zaak is geregistreerd onder nummer HZ-2023-015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Omgeving Binderendreef, kadastraal bekend B 253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80</meta:user-defined>
    <meta:user-defined meta:name="OVERHEIDop.GmbID/DC.identifier">gmb-2023-147980</meta:user-defined>
    <meta:user-defined meta:name="OVERHEIDop.versieInformatie"/>
  </office:meta>
</office:document-meta>
</file>