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uitbouw voorzijde woning Anne Franklaan 8, 3842G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2023-000399 voor uitbouw woning voorzijde op locatie Anne Franklaan 8, 3842GW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797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ne Franklaan 8, 3842GW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igering omgevingsvergunning, uitbouw voorzijde woning Anne Franklaan 8, 3842GW Harder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79</meta:user-defined>
    <meta:user-defined meta:name="OVERHEIDop.GmbID/DC.identifier">gmb-2023-147979</meta:user-defined>
    <meta:user-defined meta:name="OVERHEIDop.versieInformatie"/>
  </office:meta>
</office:document-meta>
</file>