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Domburg 80 in Domburg, intrekken aanvraag omgevingsvergunning voor het realiseren van ondergrondse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akking: 23maart 2023</text:p>
            <text:p text:style-name="common-al">Extern zaaknummer: SXO89152590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797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7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rand Domburg 80 in Domburg, intrekken aanvraag omgevingsvergunning voor het realiseren van ondergrondse container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77</meta:user-defined>
    <meta:user-defined meta:name="OVERHEIDop.GmbID/DC.identifier">gmb-2023-147977</meta:user-defined>
    <meta:user-defined meta:name="OVERHEIDop.versieInformatie"/>
  </office:meta>
</office:document-meta>
</file>