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Polweg 1, 1261 XE, het vellen van 1 boom (herplantplicht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
            <text:p text:style-name="common-al">Polweg 1, 1261 XE, het vellen van 1 boom (herplantplicht 1 boom), verzonden 29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79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olweg 1, 1261 XE, het vellen van 1 boom (herplantplicht 1 boom)</meta:user-defined>
    <meta:user-defined meta:name="DCTERMS.W3CDTF/DCTERMS.available">2023-04-05</meta:user-defined>
    <meta:user-defined meta:name="DCTERMS.W3CDTF/OVERHEIDop.jaargang">2023</meta:user-defined>
    <meta:user-defined meta:name="OVERHEIDop.publicationIssue">147973</meta:user-defined>
    <meta:user-defined meta:name="OVERHEIDop.GmbID/DC.identifier">gmb-2023-147973</meta:user-defined>
    <meta:user-defined meta:name="OVERHEIDop.versieInformatie"/>
  </office:meta>
</office:document-meta>
</file>