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8 eengezinswoningen aan de Pirk 51 t/m 65 in Vaassen  (65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realiseren van 8 eengezinswoningen aan de Pirk 51 t/m 65 in Vaassen.  </text:p>
            <text:p text:style-name="common-al">Datum besluit:  30-03-2023Zaaknummer:  65001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Als u het niet eens bent met ons besluit, dan kunt u binnen zes weken na ter inzagelegging een</text:p>
            <text:p text:style-name="common-al">beroepsschrift indienen bij de Rechtbank Gelderland in Arnhem. Voor het indienen van een beroepschrift</text:p>
            <text:p text:style-name="common-al">moet u griffierechten betalen.</text:p>
            <text:p text:style-name="common-al">In uw beroepschrift moet de volgende informatie staan:</text:p>
            <text:p text:style-name="common-al">• uw naam en adres</text:p>
            <text:p text:style-name="common-al">• de datum van uw beroepschrift</text:p>
            <text:p text:style-name="common-al">• de beslissing waartegen u een beroep aantekent</text:p>
            <text:p text:style-name="common-al">• de reden waarom u het niet eens bent met ons besluit. 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796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310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realiseren van 8 eengezinswoningen aan de Pirk 51 t/m 65 in Vaassen  (650014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67</meta:user-defined>
    <meta:user-defined meta:name="OVERHEIDop.GmbID/DC.identifier">gmb-2023-147967</meta:user-defined>
    <meta:user-defined meta:name="OVERHEIDop.versieInformatie"/>
  </office:meta>
</office:document-meta>
</file>