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terne verbouwing schuur aan Woesterbergweg 2C, 8162RD Epe (7844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interne verbouwing schuur aan Woesterbergweg 2C, 8162RD Epe. </text:p>
            <text:p text:style-name="common-al">Datum aanvraag:  31-03-2023</text:p>
            <text:p text:style-name="common-al">Zaaknummer : 78442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796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6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6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508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interne verbouwing schuur aan Woesterbergweg 2C, 8162RD Epe (784423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964</meta:user-defined>
    <meta:user-defined meta:name="OVERHEIDop.GmbID/DC.identifier">gmb-2023-147964</meta:user-defined>
    <meta:user-defined meta:name="OVERHEIDop.versieInformatie"/>
  </office:meta>
</office:document-meta>
</file>