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 of toezichthoudend ambtenaar van de gemeente Diemen</text:p>
      <text:section text:name="zakelijke-mededeling_id1-3-2" text:style-name="zakelijke-mededeling">
        <text:section text:name="zakelijke-mededeling-tekst_id1-3-2-1" text:style-name="zakelijke-mededeling-tekst">
          <text:section text:name="tekst_id1-3-2-1-1" text:style-name="tekst">
            <text:p text:style-name="common-al">Gelet op artikel 5:11 van de Algemene wet bestuursrecht en ingevolge artikel 5.10 lid 3 van de Wet algemene bepalingen omgevingsrecht, artikel 92 van de Woningwet, artikel 33 lid 1 van de Huisvestingswet, artikel 4.1.2 van de Huisvestingsverordening Diemen 2022, artikel 17 van de Leegstandwet, artikel 41 lid 1 onder b van de Alcoholwet, artikel 4.2 van de Wet Basisregistratie Personen, artikel 6:2 van de Algemene Plaatselijke Verordening Diemen 2015, artikel 12 van de Marktverordening gemeente Diemen 2015, artikel 13 van de Bomenverordening Diemen 2010 en artikel 61 lid 3 van de Wet veiligheidsregio’s zijn wij bevoegd tot het aanwijzen van personen belast met het toezicht op de naleving van het bepaalde bij of krachtens onderstaande wet(ten).</text:p>
            <text:p text:style-name="common-al">Naam:     D. Walraven van Vliet (Danny)</text:p>
            <text:p text:style-name="common-al">Bij dit besluit belast met toezicht op de naleving van het bepaalde bij of krachtens de:</text:p>
            <text:p text:style-name="common-al">
            <text:span text:style-name="nadrukvet">(X) Wet algemene bepalingen omgevingsrecht (Wabo)</text:span>
            <text:span text:style-name="nadrukvet">    alsmede de wetgeving genoemd in artikel 5.1 van de Wabo;</text:span>
          </text:p>
            <text:p text:style-name="common-al">
            <text:span text:style-name="nadrukvet">(X) Woningwet;</text:span>
          </text:p>
            <text:p text:style-name="common-al">
            <text:span text:style-name="nadrukvet">(X) Huisvestingswet 2014 (Hvw);</text:span>
          </text:p>
            <text:p text:style-name="common-al">
            <text:span text:style-name="nadrukvet">(X) Huisvestingsverordening Diemen;</text:span>
          </text:p>
            <text:p text:style-name="common-al">
            <text:span text:style-name="nadrukvet">(X) Leegstandwet (Lw);</text:span>
          </text:p>
            <text:p text:style-name="common-al">
            <text:span text:style-name="nadrukvet">(X) Alcoholwet;</text:span>
          </text:p>
            <text:p text:style-name="common-al">
            <text:span text:style-name="nadrukvet">(X) Wet Basisregistratie Personen (Wet BRP);</text:span>
          </text:p>
            <text:p text:style-name="common-al">
            <text:span text:style-name="nadrukvet">(X) Algemene Plaatselijke Verordening Diemen 2015 (APV Diemen);</text:span>
          </text:p>
            <text:p text:style-name="common-al">
            <text:span text:style-name="nadrukvet">(X) Marktverordening gemeente Diemen 2015;</text:span>
          </text:p>
            <text:p text:style-name="common-al">
            <text:span text:style-name="nadrukvet">(X) Afvalstoffenverordening Diemen 2015;</text:span>
          </text:p>
            <text:p text:style-name="common-al">
            <text:span text:style-name="nadrukvet">(X) Bomenverordening Diemen 2010;</text:span>
          </text:p>
            <text:p text:style-name="common-al">
            <text:span text:style-name="nadrukvet">(X) Wet veiligheidsregio’s (Wvr).</text:span>
          </text:p>
            <text:p text:style-name="common-al">Bezoldigd ambtenaar: Ja</text:p>
            <text:p text:style-name="common-al">Gelet op het voorgaande besluiten wij tot aanwijzing van bovengenoemd persoon als toezichthouder dan wel als toezichthoudend ambtenaar. Deze aanwijzing geldt voor het gehele grondgebied van de gemeente Diemen. Wij belasten hem of haar met het toezicht op de naleving van het bepaalde bij of krachtens bovengenoemd(e) wettelijk(e) voorschrift(en). De aanwijzing geldt tevens voor wetten en verordeningen, die in de plaats treden van de in dit besluit vermelde wetten en verordeningen, voor zover de aard en strekking daarvan niet wezenlijk verandert. Verder bepalen wij dat voor bovengenoemd persoon de aanwijzing van kracht blijft voor de duur dat er een contractuele relatie, dan wel een ambtelijke relatie bestaat op grond waarvan werkzaamheden voor ons worden verricht. Dit besluit treedt in werking op de dag na bekendmaking in het Gemeenteblad en de Staatscourant.. Met de inwerkingtreding van dit besluit komen eerdere aanwijzingsbesluiten met betrekking tot deze onderwerpen te vervallen.</text:p>
            <text:p text:style-name="common-al">Diemen, 15 maart 2023</text:p>
            <text:p text:style-name="common-al">Het college van burgemeester en wethouders en de burgemeester, ieder voor zover bevoegd,</text:p>
            <text:p text:style-name="common-al">Namens deze,</text:p>
            <text:p text:style-name="common-al">De heer M.R.A. (Martin) Cornelissen</text:p>
            <text:p text:style-name="common-al">Concerndirecteur</text:p>
            <text:p text:style-name="common-al">
            <text:span text:style-name="nadrukcur">Binnen zes weken na de dag volgend op die waarop het besluit is bekendgemaakt kunnen belanghebbenden hiertegen bezwaar maken bij het college van Burgemeester en Wethouders, dan wel de burgemeester, ieder voor zover bevoegd</text:span>. <text:span text:style-name="nadrukcur">Wanneer het besluit tot één of meer belanghebbenden is gericht, dan gaat de zes-wekentermijn in op de dag na bekendmaking (= verzending) van het besluit aan die belanghebbende(n). Het bezwaar kan naar keuze schriftelijk of elektronisch worden ingediend. Wanneer schriftelijk bezwaar wordt gemaakt, dan dient het bezwaarschrift gestuurd te worden naar postadres: Postbus 191, 1110 AD Diemen. Verder dient het te zijn ondertekend en tenminste te bevatten: </text:span></text:p>
            <text:list text:style-name="id1-3-2-1-1-24">
              <text:list-item text:style-override="id1-3-2-1-1-24-1">
                <text:number>-</text:number>
                <text:p text:style-name="al">
                <text:span text:style-name="nadrukcur">de dagtekening, </text:span>
              </text:p>
              </text:list-item>
              <text:list-item text:style-override="id1-3-2-1-1-24-2">
                <text:number>-</text:number>
                <text:p text:style-name="al">
                <text:span text:style-name="nadrukcur">naam en adres van de indiener, </text:span>
              </text:p>
              </text:list-item>
              <text:list-item text:style-override="id1-3-2-1-1-24-3">
                <text:number>-</text:number>
                <text:p text:style-name="al">
                <text:span text:style-name="nadrukcur">een omschrijving van het besluit waartegen het bezwaar is gericht, en</text:span>
              </text:p>
              </text:list-item>
              <text:list-item text:style-override="id1-3-2-1-1-24-4">
                <text:number>-</text:number>
                <text:p text:style-name="al">
                <text:span text:style-name="nadrukcur">de gronden van het bezwaar.</text:span>
              </text:p>
              </text:list-item>
            </text:list>
            <text:p text:style-name="common-al">
            <text:span text:style-name="nadrukcur">Zo mogelijk wordt een afschrift van het bestreden besluit meegezonden.</text:span>
          </text:p>
            <text:p text:style-name="common-al">
            <text:span text:style-name="nadrukcur">Bij elektronische indiening van het bezwaar is gebruikmaking van het via de gemeentelijke website (www.diemen.nl) beschikbaar gestelde elektronische formulier verplicht, evenals identificatie van de indiener met DigiD.</text:span>
          </text:p>
            <text:p text:style-name="last-al">
            <text:span text:style-name="nadrukcur">De belanghebbende die bezwaar maakt en meent een spoedeisend belang te hebben, kan de voorzieningenrechter van de Rechtbank Amsterdam verzoeken de werking van het besluit te schorsen door het treffen van een voorlopige voorziening. Een verzoek om voorlopige voorziening dient gericht te worden aan de Voorzieningenrechter van de Rechtbank Amsterdam, Sector Bestuursrecht, postbus 75850, 1070 AW Amsterdam. Voor de behandeling van een verzoek om voorlopige voorziening wordt griffierecht gehev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4796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96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96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toezichthouder of toezichthoudend ambtenaar van de gemeente Diemen</meta:user-defined>
    <meta:user-defined meta:name="DCTERMS.W3CDTF/DCTERMS.available">2023-04-06</meta:user-defined>
    <meta:user-defined meta:name="DCTERMS.W3CDTF/OVERHEIDop.jaargang">2023</meta:user-defined>
    <meta:user-defined meta:name="OVERHEIDop.publicationIssue">147960</meta:user-defined>
    <meta:user-defined meta:name="OVERHEIDop.GmbID/DC.identifier">gmb-2023-147960</meta:user-defined>
    <meta:user-defined meta:name="OVERHEIDop.versieInformatie"/>
  </office:meta>
</office:document-meta>
</file>