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ongenummerd te Angerlo, het realiseren van een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ingediend voor een omgevingsvergunning op locatie De Koppeling ongenummerd te Angerlo. De aanvraag is geregistreerd onder zaaknummer HZ_WABO-2022-2486. De aanvraag gaat over het realiseren van een bedrijfsverzamelgebouwen aan de De Koppeling ongenummerd te Angerlo.</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Koppeling ongenummerd te Angerlo, het realiseren van een bedrijfsverzamelgebouwen</meta:user-defined>
    <meta:user-defined meta:name="DCTERMS.W3CDTF/DCTERMS.available">2023-01-12</meta:user-defined>
    <meta:user-defined meta:name="DCTERMS.W3CDTF/OVERHEIDop.jaargang">2023</meta:user-defined>
    <meta:user-defined meta:name="OVERHEIDop.publicationIssue">14796</meta:user-defined>
    <meta:user-defined meta:name="OVERHEIDop.GmbID/DC.identifier">gmb-2023-14796</meta:user-defined>
    <meta:user-defined meta:name="OVERHEIDop.versieInformatie"/>
  </office:meta>
</office:document-meta>
</file>