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een standplaats voor het verkopen van kerstbomen van 27-11 t/m 17-12-2023 op locatie Dijklaan 39, 2861 D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tijdelijke standplaatsvergunning voor het verkopen van kerstbomen van 27-11 t/m 17-12-2023 op locatie Dijklaan 39, 2861 DW Bergambacht. De aanvraag is geregistreerd onder zaaknummer 193110734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9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3435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een standplaats voor het verkopen van kerstbomen van 27-11 t/m 17-12-2023 op locatie Dijklaan 39, 2861 DW Bergamba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56</meta:user-defined>
    <meta:user-defined meta:name="OVERHEIDop.GmbID/DC.identifier">gmb-2023-147956</meta:user-defined>
    <meta:user-defined meta:name="OVERHEIDop.versieInformatie"/>
  </office:meta>
</office:document-meta>
</file>