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uitier de Talmaweg 15, 8435WE Donkerbroek</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de locatie Fruitier de Talmaweg 15, 8435WE Donkerbroek. De aanvraag is geregistreerd onder zaaknummer Z2023-00001509. De aanvraag betreft:</text:p>
            <text:p text:style-name="common-al">het onderhoud, restaureren van het monument en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79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ruitier de Talmaweg 15, 8435WE Donkerbroek</meta:user-defined>
    <meta:user-defined meta:name="DCTERMS.W3CDTF/DCTERMS.available">2023-04-05</meta:user-defined>
    <meta:user-defined meta:name="DCTERMS.W3CDTF/OVERHEIDop.jaargang">2023</meta:user-defined>
    <meta:user-defined meta:name="OVERHEIDop.publicationIssue">147950</meta:user-defined>
    <meta:user-defined meta:name="OVERHEIDop.GmbID/DC.identifier">gmb-2023-147950</meta:user-defined>
    <meta:user-defined meta:name="OVERHEIDop.versieInformatie"/>
  </office:meta>
</office:document-meta>
</file>