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gevelbekleding aan Breestraat 2B 5528AB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1-03-2023 een omgevingsvergunning verleend. De gemeente geeft hiermee toestemming voor gevelbekleding aan Breestraat 2B 5528AB Hoogeloon. Het kenmerk van de gemeente voor deze zaak is 172826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794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4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4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692</meta:user-defined>
    <meta:user-defined meta:name="DCTERMS.abstract">Gevelbekleding Breestraat 2B Hoogelo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gevelbekleding aan Breestraat 2B 5528AB Hoogeloon</meta:user-defined>
    <meta:user-defined meta:name="DCTERMS.W3CDTF/DCTERMS.available">2023-04-05</meta:user-defined>
    <meta:user-defined meta:name="DCTERMS.W3CDTF/OVERHEIDop.jaargang">2023</meta:user-defined>
    <meta:user-defined meta:name="OVERHEIDop.publicationIssue">147945</meta:user-defined>
    <meta:user-defined meta:name="OVERHEIDop.GmbID/DC.identifier">gmb-2023-147945</meta:user-defined>
    <meta:user-defined meta:name="OVERHEIDop.versieInformatie"/>
  </office:meta>
</office:document-meta>
</file>