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thouder Nijhuisstraat 2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V-2023-0937 voor een omgevingsvergunning : het plaatsen van winkelwagenstallingen en een Jumbo handelsreclame, op locatie Wethouder Nijhuisstraat 23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794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94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thouder Nijhuisstraat 23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47944</meta:user-defined>
    <meta:user-defined meta:name="OVERHEIDop.GmbID/DC.identifier">gmb-2023-147944</meta:user-defined>
    <meta:user-defined meta:name="OVERHEIDop.versieInformatie"/>
  </office:meta>
</office:document-meta>
</file>