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91 - het verbouwen van een bungalow, bouwen berging en wijzigen in- en uitrit op de locatie Shepardstraat 3, 1562 BN Krommenie</text:p>
            <text:p text:style-name="common-al">Besluit verzonden: 0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9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9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42</meta:user-defined>
    <meta:user-defined meta:name="OVERHEIDop.GmbID/DC.identifier">gmb-2023-147942</meta:user-defined>
    <meta:user-defined meta:name="OVERHEIDop.versieInformatie"/>
  </office:meta>
</office:document-meta>
</file>