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avondvierdaagse 12 juni  tot en met 15 juni 2023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APV en Bijzondere wett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9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het organiseren van de avondvierdaagse 12 juni  tot en met 15 juni 2023, diverse locaties te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94</meta:user-defined>
    <meta:user-defined meta:name="OVERHEIDop.GmbID/DC.identifier">gmb-2023-14794</meta:user-defined>
    <meta:user-defined meta:name="OVERHEIDop.versieInformatie"/>
  </office:meta>
</office:document-meta>
</file>