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evenement “Installatie burgemeest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23 besloten een tijdelijke verkeersmaatregel te treffen voor de installatie van de nieuwe burgemeester. Op dinsdag 11 april 2023 worden tussen 12:00 uur en 21:30 uur de parkeervakken aan Kerkplein Son en Breugel tijdelijk afgesloten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79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evenement “Installatie burgemeester”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37</meta:user-defined>
    <meta:user-defined meta:name="OVERHEIDop.GmbID/DC.identifier">gmb-2023-147937</meta:user-defined>
    <meta:user-defined meta:name="OVERHEIDop.versieInformatie"/>
  </office:meta>
</office:document-meta>
</file>