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t/m 15 mei 2023 Nevenactiviteiten Kermis Mariah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besluit genomen op de aanvraag voor een evenementenvergunning op locatie Ericastraat op gelijke hoogte van Dobbelsteenplein te Mariaheide. De aangevraagde vergunning is <text:span text:style-name="nadrukvet">verleend</text:span>.</text:p>
            <text:p text:style-name="common-al">
            <text:span text:style-name="nadrukvet">Gegevens</text:span>
          </text:p>
            <text:p text:style-name="common-al">Omschrijving: 13 t/m 15 mei 2023 Nevenactiviteiten Kermis Mariaheide</text:p>
            <text:p text:style-name="common-al">Locatie: Ericastraat op gelijke hoogte van Dobbelsteenplein te Mariaheide</text:p>
            <text:p text:style-name="common-al">Zaaknummer: VEV-2023-091</text:p>
            <text:p text:style-name="common-al">
            <text:span text:style-name="nadrukvet">Bezwaar en voorlopige voorziening</text:span>
          </text:p>
            <text:p text:style-name="common-al">Tegen dit besluit kunnen belanghebbenden op grond van de Algemene wet bestuursrecht binnen zes weken vanaf 4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9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 13 t/m 15 mei 2023 Nevenactiviteiten Kermis Mariaheide</meta:user-defined>
    <meta:user-defined meta:name="DCTERMS.W3CDTF/DCTERMS.available">2023-04-05</meta:user-defined>
    <meta:user-defined meta:name="DCTERMS.W3CDTF/OVERHEIDop.jaargang">2023</meta:user-defined>
    <meta:user-defined meta:name="OVERHEIDop.publicationIssue">147933</meta:user-defined>
    <meta:user-defined meta:name="OVERHEIDop.GmbID/DC.identifier">gmb-2023-147933</meta:user-defined>
    <meta:user-defined meta:name="OVERHEIDop.versieInformatie"/>
  </office:meta>
</office:document-meta>
</file>