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62,  [WSL01S02924]  Woensel S 2924  ,  [WSL01S02924]  Woensel S 2924  , Maine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62 </text:p>
            <text:p text:style-name="common-al"> Omschrijving: kappen van bomen </text:p>
            <text:p text:style-name="common-al"> Adres:  [WSL01S02924]  Woensel S 2924  ,  [WSL01S02924]  Woensel S 2924  , Mainelaan ongenummerd   </text:p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9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62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0462,  [WSL01S02924]  Woensel S 2924  ,  [WSL01S02924]  Woensel S 2924  , Mainelaan ongenumme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32</meta:user-defined>
    <meta:user-defined meta:name="OVERHEIDop.GmbID/DC.identifier">gmb-2023-147932</meta:user-defined>
    <meta:user-defined meta:name="OVERHEIDop.versieInformatie"/>
  </office:meta>
</office:document-meta>
</file>