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ippersdreef 73, 3972VC Driebergen-Rijsenburg, het vellen van een douglasspar (RX2023-00000709, 1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chippersdreef 73, 3972VC Driebergen-Rijsenburg, het vellen van een douglasspar (RX2023-00000709, 1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793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3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3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Schippersdreef 73, 3972VC Driebergen-Rijsenburg, het vellen van een douglasspar (RX2023-00000709, 1 april 2023)</meta:user-defined>
    <dc:language>nl</dc:language>
    <meta:user-defined meta:name="OVERHEIDop.locatietype/OVERHEIDop.gebiedsmarkering">Punt</meta:user-defined>
    <meta:user-defined meta:name="OVERHEIDop.locatietype/OVERHEIDop.gebiedsmarkering">Punt</meta:user-defined>
    <meta:user-defined meta:name="DC.title">Gemeente Utrechtse Heuvelrug, ingediende aanvraag omgevingsvergunning - Schippersdreef 73, 3972VC Driebergen-Rijsenburg, het vellen van een douglasspar (RX2023-00000709, 1 april 2023)</meta:user-defined>
    <meta:user-defined meta:name="DCTERMS.W3CDTF/DCTERMS.available">2023-04-05</meta:user-defined>
    <meta:user-defined meta:name="DCTERMS.W3CDTF/OVERHEIDop.jaargang">2023</meta:user-defined>
    <meta:user-defined meta:name="OVERHEIDop.publicationIssue">147930</meta:user-defined>
    <meta:user-defined meta:name="OVERHEIDop.GmbID/DC.identifier">gmb-2023-147930</meta:user-defined>
    <meta:user-defined meta:name="OVERHEIDop.versieInformatie"/>
  </office:meta>
</office:document-meta>
</file>