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, nabij nr.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3-1459 voor een omgevingsvergunning : het vellen van 1 beuk, op locatie Wethouder Nijhuisstraat, nabij nr.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9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ethouder Nijhuisstraat, nabij nr. 15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928</meta:user-defined>
    <meta:user-defined meta:name="OVERHEIDop.GmbID/DC.identifier">gmb-2023-147928</meta:user-defined>
    <meta:user-defined meta:name="OVERHEIDop.versieInformatie"/>
  </office:meta>
</office:document-meta>
</file>