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oornemen verlenen omgevingsvergunning (Wet algemene bepalingen omgevingsrech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zij voornemens zijn de volgende omgevingsvergunning te verlenen:</text:p>
            <text:p text:style-name="common-al"/>
            <text:p text:style-name="common-al">Locatie: Kuipersdijkje 4 te Broekhuizen </text:p>
            <text:p text:style-name="common-al"/>
            <text:p text:style-name="common-al">Betreft: realiseren van een tweede woning binnen een bestaand pand (Rijksmonument)</text:p>
            <text:p text:style-name="common-al"/>
            <text:p text:style-name="common-al">
            <text:span text:style-name="nadrukvet">Inzage:</text:span>
          </text:p>
            <text:p text:style-name="common-al">U kunt het ontwerpbesluit en de bijbehorende stukken met ingang van 5 april 2023 gedurende zes weken inzien in het Stadhuis, Grote Oever 26 te Meppel. </text:p>
            <text:p text:style-name="common-al">Telefonisch op afspraak via 14 0522 van maandag t/m vrijdag van 08.30 – 17.00 uur. </text:p>
            <text:p text:style-name="common-al"/>
            <text:p text:style-name="tussenkopcur">
            <text:span text:style-name="nadrukvet">Zienswijzen:</text:span>
          </text:p>
            <text:p text:style-name="tussenkopcur">Tijdens de periode van ter inzage legging kan een ieder schriftelijk of mondeling zienswijzen inbrengen. Schriftelijke zienswijzen moeten worden gericht aan het college van burgemeester en wethouders, Postbus 501, 7940 AM Meppel. Zienswijzen kunt u ook mondeling kenbaar maken bij het loket Bouwen &amp; Wonen via telefoon 14 0522. </text:p>
            <text:p text:style-name="common-al"/>
            <text:p text:style-name="common-al">Belanghebbenden kunnen altijd beroep instellen tegen de definitieve beschikking, ook als zij geen zienswijze hebben ingediend. </text:p>
            <text:p text:style-name="common-al">Als u geen belanghebbende bent, kunt u alleen beroep aantekenen tegen het definitieve besluit als u op de ontwerp-omgevingsvergunning een zienswijze hebt ingediend. Dit laatste geldt niet in twee gevallen:</text:p>
            <text:list text:style-name="id1-3-2-1-1-17">
              <text:list-item text:style-override="id1-3-2-1-1-17-1">
                <text:number>a.</text:number>
                <text:p text:style-name="al">Het beroep beperkt zich tot de eventuele wijzigingen in de beschikking die afwijken van het gepubliceerde ontwerp.</text:p>
              </text:list-item>
              <text:list-item text:style-override="id1-3-2-1-1-17-2">
                <text:number>b.</text:number>
                <text:p text:style-name="al">U kan redelijkerwijs niet worden verweten geen zienswijze op de ontwerpbeschikking te hebben ingediend.</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4792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2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2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Wet algemene bepalingen omgevingsrecht uitgebreide procedure)</meta:user-defined>
    <meta:user-defined meta:name="DCTERMS.W3CDTF/DCTERMS.available">2023-04-05</meta:user-defined>
    <meta:user-defined meta:name="DCTERMS.W3CDTF/OVERHEIDop.jaargang">2023</meta:user-defined>
    <meta:user-defined meta:name="OVERHEIDop.publicationIssue">147926</meta:user-defined>
    <meta:user-defined meta:name="OVERHEIDop.GmbID/DC.identifier">gmb-2023-147926</meta:user-defined>
    <meta:user-defined meta:name="OVERHEIDop.versieInformatie"/>
  </office:meta>
</office:document-meta>
</file>